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een aanvraag voor een vergunning voor het verstoren van dieren, nesten en rustplaatsen bij sloopwerkzaamheden op de locatie Ankummer Es 11, 13a en 17 Dalf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5 april 2025 een aanvraag ontvangen voor een vergunning voor het verstoren van dieren, nesten en rustplaatsen bij sloopwerkzaamheden op de locatie Ankummer Es 11, 13a en 17 Dalfsen. De aanvraag betreft de activiteit(en):</text:p>
            <text:list text:style-name="id1-3-2-1-1-2">
              <text:list-item text:style-override="id1-3-2-1-1-2-1">
                <text:number>•</text:number>
                <text:p text:style-name="al">flora- en fauna-activiteit</text:p>
              </text:list-item>
            </text:list>
            <text:p text:style-name="common-al">Gedeputeerde Staten hebben besloten dat het verzoek voor een vergunning wordt toegekend. Het besluit en de bijbehorende stukken zijn in te zien op jeleefomgeving.nl/inzien/001900328/0a4a9bdb-5bb3-47e5-98ab-c4751f1d3001.</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bezwaar. De termijn voor het indienen van bezwaar eindigt op 11 jun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49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9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9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3181</meta:user-defined>
    <meta:user-defined meta:name="DCTERMS.abstract">Betreft: Besluit op een aanvraag voor op locatie Ankummer Es 11, 13a en 17 Dalf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uit op een aanvraag voor een vergunning voor het verstoren van dieren, nesten en rustplaatsen bij sloopwerkzaamheden op de locatie Ankummer Es 11, 13a en 17 Dalfsen</meta:user-defined>
    <meta:user-defined meta:name="OVERHEIDop.datumEindeReactietermijn">2026-06-11</meta:user-defined>
    <meta:user-defined meta:name="OVERHEIDop.terinzageleggingBG">https://jeleefomgeving.nl/inzien/001900328/0a4a9bdb-5bb3-47e5-98ab-c4751f1d3001</meta:user-defined>
    <meta:user-defined meta:name="DCTERMS.W3CDTF/DCTERMS.available">2026-05-04</meta:user-defined>
    <meta:user-defined meta:name="DCTERMS.W3CDTF/OVERHEIDop.jaargang">2026</meta:user-defined>
    <meta:user-defined meta:name="OVERHEIDop.publicationIssue">7496</meta:user-defined>
    <meta:user-defined meta:name="OVERHEIDop.PrbID/DC.identifier">prb-2026-7496</meta:user-defined>
    <meta:user-defined meta:name="OVERHEIDop.versieInformatie"/>
  </office:meta>
</office:document-meta>
</file>