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essnalaan 50, Schiphol-Rijk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InterXion Nederland B.V.</text:p>
            <text:p text:style-name="common-al">Zaaknummer: OD2026-0026944</text:p>
            <text:p text:style-name="common-al">DSO nummer: 2026042101600</text:p>
            <text:p text:style-name="common-al">Ontvangstdatum aanvraag: 21-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944</meta:user-defined>
    <meta:user-defined meta:name="DCTERMS.abstract">Lozingsvergunning DC AMS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essnalaan 50, Schiphol-Rijk - Aanleg en gebruiken open bodemenergiesysteem</meta:user-defined>
    <meta:user-defined meta:name="DCTERMS.W3CDTF/DCTERMS.available">2026-05-04</meta:user-defined>
    <meta:user-defined meta:name="DCTERMS.W3CDTF/OVERHEIDop.jaargang">2026</meta:user-defined>
    <meta:user-defined meta:name="OVERHEIDop.publicationIssue">7490</meta:user-defined>
    <meta:user-defined meta:name="OVERHEIDop.PrbID/DC.identifier">prb-2026-7490</meta:user-defined>
    <meta:user-defined meta:name="OVERHEIDop.versieInformatie"/>
  </office:meta>
</office:document-meta>
</file>