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Kennisgeving Besluit kwaliteit leefomgeving Ontwerpbesluit Functietoekenning en aanwijzing zwemwaterlocaties 2026 in Flevo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april 2026 (nummer 5853) hebben Gedeputeerde Staten van Flevoland kennisgegeven van het ‘Ontwerpbesluit Functietoekenning en aanwijzing zwemwaterlocaties 2026 in Flevoland’. Deze publicatie wordt op de volgende punten gerectificeerd:</text:p>
            <text:p text:style-name="common-al"/>
            <text:list text:style-name="id1-3-2-1-1-4">
              <text:list-item text:style-override="id1-3-2-1-1-4-1">
                <text:number>1.</text:number>
                <text:p text:style-name="al">
                <text:span text:style-name="nadrukcur">Op 7 april 2026 (nummer 5853) heeft de OFGV bekendgemaakt dat het ontwerpbesluit met de bijbehorende lijst van zwemlocaties in Flevoland 2026 ter inzage ligt tot en met 15 mei 2026. Dit is onjuist. De inzagetermijn loopt tot en met 19 mei 2026. U kunt dus tot en met 19 mei 2026 uw zienswijze geven over het bovenstaande ontwerpbesluit.</text:span>
              </text:p>
              </text:list-item>
              <text:list-item text:style-override="id1-3-2-1-1-4-2">
                <text:number>2.</text:number>
                <text:p text:style-name="al">
                <text:span text:style-name="nadrukcur">Op 7 april 2026 (nummer 5853) staat dat alleen beroep ingesteld kan worden tegen het definitieve besluit als er een zienswijze is ingediend en men belanghebbende is. Dit is onvolledig. Als u geen zienswijze indient, kunt u later mogelijk niet opkomen tegen dit besluit in een beroepsprocedure. In sommige gevallen kan dit echter wel. Beroep kan worden ingesteld door: belanghebbenden en niet-belanghebbenden die tijdig hun zienswijze over het ontwerpbesluit naar voren hebben gebracht of belanghebbenden die geen zienswijze naar voren hebben gebracht.</text:span>
              </text:p>
              </text:list-item>
            </text:list>
            <text:p text:style-name="common-al"/>
            <text:p text:style-name="common-al">Gedeputeerde Staten van Flevoland maken bekend dat ze op 2 april 2026 het ontwerpbesluit van zwemwaterlocaties in oppervlaktewater voor het zwemseizoen 2026 hebben genomen.</text:p>
            <text:p text:style-name="common-al"/>
            <text:p text:style-name="common-al">
            <text:span text:style-name="nadrukvet">Ter inzage</text:span>
          </text:p>
            <text:p text:style-name="common-al">Het ontwerpbesluit met de bijbehorende lijst van zwemlocaties in Flevoland 2026 zijn vanaf 7 april tot en met 19 mei 2026 digitaal te bekijken via www.officielebekendmakingen.nl of op te vragen bij de Omgevingsdienst Flevoland &amp; Gooi en Vechtstreek via telefoonnummer: 088 – 63 33 000 of e-mail: info@ofgv.nl. </text:p>
            <text:p text:style-name="common-al"/>
            <text:p text:style-name="common-al">
            <text:span text:style-name="nadrukvet">Zienswijzen</text:span>
          </text:p>
            <text:p text:style-name="common-al">Gedurende de periode van terinzagelegging kunnen ingezetenen van Flevoland en overige belanghebbenden schriftelijk of mondelinge zienswijzen naar voren brengen over het ontwerpbesluit. Schriftelijke zienswijzen moeten worden gericht aan het bevoegd gezag p/a Omgevingsdienst Flevoland &amp; Gooi en Vechtstreek (OFGV), Postbus 2341, 8202 AH Lelystad. Voor het inbrengen van mondelinge zienswijzen kan contact worden opgenomen met het secretariaat van de OFGV via telefoonnummer: 088 - 63 33 000.</text:p>
            <text:p text:style-name="common-al">Wij maken u erop attent dat slechts beroep tegen het uiteindelijke besluit kan worden ingediend als ook een zienswijze is ingebracht tegen het ontwerpbesluit. Beroep kan worden ingesteld door zowel belanghebbenden als niet-belanghebbenden. </text:p>
            <text:p text:style-name="common-al"/>
            <text:p text:style-name="common-al">
            <text:span text:style-name="nadrukvet">Vragen</text:span>
          </text:p>
            <text:p text:style-name="common-al">Heeft u vragen dan kunt u contact opnemen met de OFGV via telefoonnummer:</text:p>
            <text:p text:style-name="common-al">088 – 63 33 000 of e-mail: info@ofgv.nl. </text:p>
            <text:p text:style-name="common-al"/>
            <text:p text:style-name="last-al">Kenmerk: Z2026-00057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7489</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89</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89</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Flevoland</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rovincie</meta:user-defined>
    <meta:user-defined meta:name="DC.title">Rectificatie Kennisgeving Besluit kwaliteit leefomgeving Ontwerpbesluit Functietoekenning en aanwijzing zwemwaterlocaties 2026 in Flevoland</meta:user-defined>
    <meta:user-defined meta:name="OVERHEIDop.datumEindeReactietermijn">2026-05-19</meta:user-defined>
    <meta:user-defined meta:name="OVERHEIDop.TilID/OVERHEIDop.terinzageleggingOP">til-2026-16815</meta:user-defined>
    <meta:user-defined meta:name="DCTERMS.W3CDTF/DCTERMS.available">2026-05-04</meta:user-defined>
    <meta:user-defined meta:name="DCTERMS.W3CDTF/OVERHEIDop.jaargang">2026</meta:user-defined>
    <meta:user-defined meta:name="OVERHEIDop.publicationIssue">7489</meta:user-defined>
    <meta:user-defined meta:name="OVERHEIDop.PrbID/DC.identifier">prb-2026-7489</meta:user-defined>
    <meta:user-defined meta:name="OVERHEIDop.versieInformatie"/>
  </office:meta>
</office:document-meta>
</file>