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scalstraat 3, Heerhugowaard - Toevoegen lozing bij onderhoud aan bestaande vergunning open bodemenergiesysteem - Pauw Recre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lozing bij onderhoud aan de bestaande vergunning voor de aanleg en het gebruiken van een open bodemenergiesysteem.</text:p>
            <text:p text:style-name="common-al">Aanvrager: Pauw Recreatie B.V.</text:p>
            <text:p text:style-name="common-al">Zaaknummer: OD2026-0028175</text:p>
            <text:p text:style-name="common-al">DSO nummer: 2026042800810</text:p>
            <text:p text:style-name="common-al">Ontvangstdatum aanvraag: 28-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175</meta:user-defined>
    <meta:user-defined meta:name="DCTERMS.abstract">lozing OBES Pauw recreatie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scalstraat 3, Heerhugowaard - Toevoegen lozing bij onderhoud aan bestaande vergunning open bodemenergiesysteem - Pauw Recreatie B.V.</meta:user-defined>
    <meta:user-defined meta:name="DCTERMS.W3CDTF/DCTERMS.available">2026-05-04</meta:user-defined>
    <meta:user-defined meta:name="DCTERMS.W3CDTF/OVERHEIDop.jaargang">2026</meta:user-defined>
    <meta:user-defined meta:name="OVERHEIDop.publicationIssue">7488</meta:user-defined>
    <meta:user-defined meta:name="OVERHEIDop.PrbID/DC.identifier">prb-2026-7488</meta:user-defined>
    <meta:user-defined meta:name="OVERHEIDop.versieInformatie"/>
  </office:meta>
</office:document-meta>
</file>