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ten behoeve van stortlocatie Langven, Speckerweg, Haelen (dossier 24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eckerweg, Haelen (dossier 2474)</text:p>
            <text:p text:style-name="common-al">Aangevraagde activiteit(en): Ontgrondingsactiviteit op land, in regionale wateren en in een winterbed van een rivier in beheer bij het Rijk</text:p>
            <text:p text:style-name="common-al">Betreft: wijzigen van de verleende vergunning ten behoeve van stortlocatie Langven</text:p>
            <text:p text:style-name="common-al">Aanvraagdatum: 29 april 2026</text:p>
            <text:p text:style-name="common-al">Zaaknummer: Z2026-00000972</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72</meta:user-defined>
    <dc:language>nl</dc:language>
    <meta:user-defined meta:name="OVERHEIDop.locatietype/OVERHEIDop.gebiedsmarkering">Vlak</meta:user-defined>
    <meta:user-defined meta:name="DC.title">Aanvraag Omgevingsvergunning ontgrondingsactiviteit  wijzigen van de verleende vergunning ten behoeve van stortlocatie Langven, Speckerweg, Haelen (dossier 2474)</meta:user-defined>
    <meta:user-defined meta:name="DCTERMS.W3CDTF/DCTERMS.available">2026-05-04</meta:user-defined>
    <meta:user-defined meta:name="DCTERMS.W3CDTF/OVERHEIDop.jaargang">2026</meta:user-defined>
    <meta:user-defined meta:name="OVERHEIDop.publicationIssue">7483</meta:user-defined>
    <meta:user-defined meta:name="OVERHEIDop.PrbID/DC.identifier">prb-2026-7483</meta:user-defined>
    <meta:user-defined meta:name="OVERHEIDop.versieInformatie"/>
  </office:meta>
</office:document-meta>
</file>