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demonteren en verwijderen van een gasaansluiting op de N290 Gentsevaart tussen hm 0,7 en hm 0,8 in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90 Gentsevaart tussen hm 0,7 en hm 0,8 te kapellebrug</text:p>
            <text:p text:style-name="common-al">Aangevraagde activiteit(en): activiteiten op e</text:p>
            <text:p text:style-name="common-al">Betreft: MvdH - PD312544 Kapellebrug Gentsevaart 32 (Provincie)</text:p>
            <text:p text:style-name="common-al">Datum ontvangst: 28 april 2026</text:p>
            <text:p text:style-name="common-al">Zaaknummer: 823291</text:p>
            <text:p text:style-name="common-al">DSO verzoeknummer : 202604280134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47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3291</meta:user-defined>
    <meta:user-defined meta:name="DCTERMS.abstract">Aanvraag omgevingsvergunning van Stedin Netbeheer B.V. voor demonteren en verwijderen van een gasaansluiting op de N290 Gentsevaart tussen hm 0,7 en hm 0,8 in Kapellebrug.</meta:user-defined>
    <dc:language>nl</dc:language>
    <meta:user-defined meta:name="OVERHEIDop.locatietype/OVERHEIDop.gebiedsmarkering">Lijn</meta:user-defined>
    <meta:user-defined meta:name="DC.title">Aanvraag omgevingsvergunning van Stedin Netbeheer B.V. voor demonteren en verwijderen van een gasaansluiting op de N290 Gentsevaart tussen hm 0,7 en hm 0,8 in Kapellebrug</meta:user-defined>
    <meta:user-defined meta:name="DCTERMS.W3CDTF/DCTERMS.available">2026-05-06</meta:user-defined>
    <meta:user-defined meta:name="DCTERMS.W3CDTF/OVERHEIDop.jaargang">2026</meta:user-defined>
    <meta:user-defined meta:name="OVERHEIDop.publicationIssue">7479</meta:user-defined>
    <meta:user-defined meta:name="OVERHEIDop.PrbID/DC.identifier">prb-2026-7479</meta:user-defined>
    <meta:user-defined meta:name="OVERHEIDop.versieInformatie"/>
  </office:meta>
</office:document-meta>
</file>