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Emmalaan 15 te Den Burg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3 april 2026 een aanvraag voor een omgevingsvergunning ontvangen. Het gaat over beheer steenmarter op Texel gelegen aan Emmalaan 15 te Den Burg. De aanvraag is geregistreerd onder het kenmerk OMG-080962/Z26-0819690.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0962/Z26-081969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7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7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7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0962/Z26-0819690 Emmalaan 15 Parkeerplaats Jan Ayeslag Den Burg	</meta:user-defined>
    <dc:language>nl</dc:language>
    <meta:user-defined meta:name="OVERHEIDop.locatietype/OVERHEIDop.gebiedsmarkering">Adres</meta:user-defined>
    <meta:user-defined meta:name="DC.title">Ontvangst aanvraag omgevingsvergunning Emmalaan 15 te Den Burg (Flora- en fauna-activiteit)</meta:user-defined>
    <meta:user-defined meta:name="DCTERMS.W3CDTF/DCTERMS.available">2026-05-04</meta:user-defined>
    <meta:user-defined meta:name="DCTERMS.W3CDTF/OVERHEIDop.jaargang">2026</meta:user-defined>
    <meta:user-defined meta:name="OVERHEIDop.publicationIssue">7476</meta:user-defined>
    <meta:user-defined meta:name="OVERHEIDop.PrbID/DC.identifier">prb-2026-7476</meta:user-defined>
    <meta:user-defined meta:name="OVERHEIDop.versieInformatie"/>
  </office:meta>
</office:document-meta>
</file>