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woonwijk De Tegel ten westen van Wervershoof(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6 een aanvraag voor een omgevingsvergunning ontvangen. Het gaat over de bouw van maximaal 140 woningen met bijbehorende verharding en openbaar groen gelegen aan nieuwe woonwijk De Tegel ten westen van Wervershoof. De aanvraag is geregistreerd onder kenmerk OMG-081031/Z26-0819767.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31/Z26-0819767)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31/Z26-0819767 Procedurebevest De Tegel Wervershoof	</meta:user-defined>
    <dc:language>nl</dc:language>
    <meta:user-defined meta:name="OVERHEIDop.locatietype/OVERHEIDop.gebiedsmarkering">Vlak</meta:user-defined>
    <meta:user-defined meta:name="DC.title">Verlenging beslistermijn omgevingsvergunning nieuwe woonwijk De Tegel ten westen van Wervershoof(Flora- en fauna-activiteit)</meta:user-defined>
    <meta:user-defined meta:name="DCTERMS.W3CDTF/DCTERMS.available">2026-05-04</meta:user-defined>
    <meta:user-defined meta:name="DCTERMS.W3CDTF/OVERHEIDop.jaargang">2026</meta:user-defined>
    <meta:user-defined meta:name="OVERHEIDop.publicationIssue">7473</meta:user-defined>
    <meta:user-defined meta:name="OVERHEIDop.PrbID/DC.identifier">prb-2026-7473</meta:user-defined>
    <meta:user-defined meta:name="OVERHEIDop.versieInformatie"/>
  </office:meta>
</office:document-meta>
</file>