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ulswitweg 127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april 2026 een aanvraag voor een omgevingsvergunning ontvangen. Het gaat over het ombouwen van voormalig PTT-districtcentrale van KPN naar een modern datacenter van Penta Infra gelegen aan Hulswitweg 127 Haarlem. De aanvraag is geregistreerd onder het kenmerk OMG-081034/Z26-0819770.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034/Z26-08197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7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7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7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034/Z26-0819770 Procedurebevest Hulswitweg 127 Haarlem 	</meta:user-defined>
    <dc:language>nl</dc:language>
    <meta:user-defined meta:name="OVERHEIDop.locatietype/OVERHEIDop.gebiedsmarkering">Adres</meta:user-defined>
    <meta:user-defined meta:name="DC.title">Ontvangst aanvraag omgevingsvergunning Hulswitweg 127 Haarlem (Flora- en fauna-activiteit)</meta:user-defined>
    <meta:user-defined meta:name="DCTERMS.W3CDTF/DCTERMS.available">2026-05-04</meta:user-defined>
    <meta:user-defined meta:name="DCTERMS.W3CDTF/OVERHEIDop.jaargang">2026</meta:user-defined>
    <meta:user-defined meta:name="OVERHEIDop.publicationIssue">7470</meta:user-defined>
    <meta:user-defined meta:name="OVERHEIDop.PrbID/DC.identifier">prb-2026-7470</meta:user-defined>
    <meta:user-defined meta:name="OVERHEIDop.versieInformatie"/>
  </office:meta>
</office:document-meta>
</file>