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Kennisgeving beschikking omgevingsvergunning, Duizendblad 2 tot en met 28 (even), Ericastraat 2 tot en met 48 (even) en 1 tot en met 15 en 73 tot en met 83 (oneven), Hondsdraf 2 tot en met 26 (even) en 1 tot en met 29 (oneven), Janswaal 90 tot en met 98 (even), Kapershoekseweg 17 tot en met 31 (oneven), Klaproos 2 tot en met 16 (even) en 1 tot en met 35 (oneven), Klaver 58 tot en met 70 (even) en Ridderspoor 13 tot en met 21 (oneven)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text:p>
            <text:list text:style-name="id1-3-2-1-1-3">
              <text:list-item text:style-override="id1-3-2-1-1-3-1">
                <text:number>1.</text:number>
                <text:p text:style-name="al">het opzettelijk vernielen of opzettelijk beschadigen van nesten, rustplaatsen of het opzettelijk wegnemen van nesten van de huismus, de gierzwaluw, en de spreeuw; </text:p>
              </text:list-item>
              <text:list-item text:style-override="id1-3-2-1-1-3-2">
                <text:number>2.</text:number>
                <text:p text:style-name="al">het opzettelijk verstoren van de gewone dwergvleermuis;</text:p>
              </text:list-item>
              <text:list-item text:style-override="id1-3-2-1-1-3-3">
                <text:number>3.</text:number>
                <text:p text:style-name="al">het beschadigen of vernielen van de voortplantingsplaatsen of rustplaatsen van de gewone dwergvleermuis.</text:p>
              </text:list-item>
            </text:list>
            <text:p text:style-name="common-al">Dit in verband met het uitvoeren van renovatiewerkzaamheden aan 131 woningen, gelegen aan <text:span text:style-name="nadrukvet">Duizendblad 2 tot en met 28 (even), Ericastraat 2 tot en met 48 (even) en 1 tot en met 15 en 73 tot en met 83 (oneven), Hondsdraf 2 tot en met 26 (even) en 1 tot en met 29 (oneven), Janswaal 90 tot en met 98 (even), Kapershoekseweg 17 tot en met 31 (oneven), Klaproos 2 tot en met 16 (even) en 1 tot en met 35 (oneven), Klaver 58 tot en met 70 (even) en Ridderspoor 13 tot en met 21 (oneven) te Rotterdam</text:span>. </text:p>
            <text:p text:style-name="common-al">De beschikking ziet op het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30 april 2026. Een belanghebbende kan tot en met 11 juni 2026 een bezwaarschrift indienen bij Gedeputeerde Staten van Zuid-Holland, t.a.v. het Cluster Rechtsbescherming, Postbus 90602, 2509 LP Den Haag Het is ook mogelijk een bezwaarschrift per e-mail in te dienen via <text:a xlink:href="mailto:rechtsbescherming@pzh.nl" xlink:type="simple">rechtsbescherming@pzh.nl</text:a>. Het is tevens mogelijk digitaal bezwaar te maken, raadpleeg daarvoor de website van de provincie Zuid-Holland.</text:p>
            <text:p text:style-name="common-al">Een bezwaarschrift kan ingediend worden met vermelding van het zaaknummer <text:span text:style-name="nadrukvet">01140104</text:span>.</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text:a xlink:href="https://loket.rechtspraak.nl" xlink:type="simple">https://loket.rechtspraak.nl</text:a>).</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6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6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renovatiewerkzaamheden aan 131 woningen.</meta:user-defined>
    <dc:language>nl</dc:language>
    <meta:user-defined meta:name="OVERHEIDop.locatietype/OVERHEIDop.gebiedsmarkering">Vlak</meta:user-defined>
    <meta:user-defined meta:name="DC.title">Kennisgeving beschikking omgevingsvergunning, Duizendblad 2 tot en met 28 (even), Ericastraat 2 tot en met 48 (even) en 1 tot en met 15 en 73 tot en met 83 (oneven), Hondsdraf 2 tot en met 26 (even) en 1 tot en met 29 (oneven), Janswaal 90 tot en met 98 (even), Kapershoekseweg 17 tot en met 31 (oneven), Klaproos 2 tot en met 16 (even) en 1 tot en met 35 (oneven), Klaver 58 tot en met 70 (even) en Ridderspoor 13 tot en met 21 (oneven) te Rotterdam</meta:user-defined>
    <meta:user-defined meta:name="DCTERMS.W3CDTF/DCTERMS.available">2026-05-04</meta:user-defined>
    <meta:user-defined meta:name="DCTERMS.W3CDTF/OVERHEIDop.jaargang">2026</meta:user-defined>
    <meta:user-defined meta:name="OVERHEIDop.publicationIssue">7467</meta:user-defined>
    <meta:user-defined meta:name="OVERHEIDop.PrbID/DC.identifier">prb-2026-7467</meta:user-defined>
    <meta:user-defined meta:name="OVERHEIDop.versieInformatie"/>
  </office:meta>
</office:document-meta>
</file>