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60*"/>
    </style:style>
  </office:automatic-styles>
  <office:body>
    <office:text>
      <text:p text:style-name="new_page_staatscourant"/>
      <text:p text:style-name="single-kop-titel">Openstellingsbesluit Bijdrageregeling Súdwesthoeke – Tsjûkemar en Nannewiid</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list text:style-name="id1-3-2-1-1-4">
              <text:list-item text:style-override="id1-3-2-1-1-4-1">
                <text:number>–</text:number>
                <text:p text:style-name="al">artikel 1, tweede lid, van het Delegatiebesluit financiële overdrachten aan publiekrechtelijke rechtspersonen;</text:p>
              </text:list-item>
              <text:list-item text:style-override="id1-3-2-1-1-4-2">
                <text:number>–</text:number>
                <text:p text:style-name="al">artikel 3 van de Bijdrageregeling Súdwesthoeke;</text:p>
              </text:list-item>
              <text:list-item text:style-override="id1-3-2-1-1-4-3">
                <text:number>–</text:number>
                <text:p text:style-name="al">het bestuursakkoord Oparbeidzje foar Fryslân;</text:p>
              </text:list-item>
            </text:list>
            <text:p text:style-name="al">Overwegende dat de provincie Fryslân uitgesproken heeft om de maatschappelijke initiatieven Tsjûkemar en Nannewiid te ondersteunen;</text:p>
            <text:p text:style-name="al"/>
            <text:p text:style-name="al">Besluiten vast te stellen, het:</text:p>
            <text:p text:style-name="al"/>
            <text:p text:style-name="al">Openstellingsbesluit Bijdrageregeling Súdwesthoeke – Tsjûkemar en Nannewi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agbare activiteiten</text:p>
            <text:p text:style-name="al">Een bijdrage kan uitsluitend worden verstrekt voor activiteiten die bijdragen aan verbetering van de brede welvaart in de Súdwesthoeke en die zijn opgenomen in bijlage 1 behorende bij dit besluit.</text:p>
          </text:section>
          <text:section text:name="artikel_id1-3-2-2-2" text:style-name="artikel">
            <text:p text:style-name="artikel_kop_titel"><text:span text:style-name="artikel_kop_label">Artikel</text:span> <text:span text:style-name="artikel_kop_nr">2</text:span> Aanvraagperiode en bijdrageplafond</text:p>
            <text:list text:style-name="id1-3-2-2-2-2">
              <text:list-item text:style-override="id1-3-2-2-2-2">
                <text:number>1.</text:number>
                <text:p text:style-name="al">Een bijdrage kan worden aangevraagd van 4 mei 2026 tot en met 31 december 2026.</text:p>
              </text:list-item>
              <text:list-item text:style-override="id1-3-2-2-2-3">
                <text:number>2.</text:number>
                <text:p text:style-name="al">Het bijdrageplafond, zoals bedoeld in artikel 4:25 Awb, bedraagt € 950.000.</text:p>
              </text:list-item>
              <text:list-item text:style-override="id1-3-2-2-2-4">
                <text:number>3.</text:number>
                <text:p text:style-name="al">Van het hiervoor onder 2 genoemde bijdrageplafond wordt € 130.000,- onder de voorwaarde dat Provinciale Staten besluit om dit bedrag toe te voegen aan het beschikbare budget en plafond bij behandeling van de bestuursrapportage, op 23 september 2026.</text:p>
              </text:list-item>
              <text:list-item text:style-override="id1-3-2-2-2-5">
                <text:number>4.</text:number>
                <text:p text:style-name="al">Wordt de hiervoor bedoelde goedkeuring niet verleend dan bedraagt het plafond onder 2 € 820.000,-, ook voor al ingediende aanvragen en verleende subsidies.</text:p>
              </text:list-item>
            </text:list>
          </text:section>
          <text:section text:name="artikel_id1-3-2-2-3" text:style-name="artikel">
            <text:p text:style-name="artikel_kop_titel"><text:span text:style-name="artikel_kop_label">Artikel</text:span> <text:span text:style-name="artikel_kop_nr">3</text:span> Verdeelsystematiek</text:p>
            <text:list text:style-name="id1-3-2-2-3-2">
              <text:list-item text:style-override="id1-3-2-2-3-2">
                <text:number>1.</text:number>
                <text:p text:style-name="al">Aanvragen worden behandeld op volgorde van ontvangstdatum.</text:p>
              </text:list-item>
              <text:list-item text:style-override="id1-3-2-2-3-3">
                <text:number>2.</text:number>
                <text:p text:style-name="al">Indien een aanvraag nog niet volledig is, geldt voor het bepalen van de onderlinge rangschikking voor de verdeling van de bijdrage de dag waarop de aanvraag volledig is als ontvangstdatum.</text:p>
              </text:list-item>
              <text:list-item text:style-override="id1-3-2-2-3-4">
                <text:number>3.</text:number>
                <text:p text:style-name="al">Voor zover door verstrekking van bijdragen voor aanvragen die op dezelfde dag en hetzelfde tijdstip zijn ontvangen, het bijdrag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4</text:span> Verplichtingen</text:p>
            <text:p text:style-name="al">In aanvulling op artikel 10 van de Bijdrageregeling Súdwesthoeke is de ontvanger van de bijdrage verplicht om:</text:p>
            <text:list text:style-name="id1-3-2-2-4-3">
              <text:list-item text:style-override="id1-3-2-2-4-3-1">
                <text:number>a.</text:number>
                <text:p text:style-name="al">De bijdraagbare activiteit uiterlijk 31 december 2030 volledig te hebben uitgevo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de dag na de datum van uitgifte van het Provinciaal Blad waarin zij wordt geplaatst.</text:p>
              </text:list-item>
              <text:list-item text:style-override="id1-3-2-2-5-3">
                <text:number>2.</text:number>
                <text:p text:style-name="al">Deze regeling wordt aangehaald als Openstellingsbesluit Bijdrageregeling Súdwesthoeke – Tsjûkemar en Nannewiid.</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1 april 2026,</text:span></text:p>
          </text:section>
          <text:section text:name="ondertekening_id1-3-2-3-2">
            <text:p><text:span text:style-name="functie"/></text:p>
            <text:p><text:span text:style-name="functie">Voorzitter drs. A.A. M. Brok</text:span></text:p>
          </text:section>
          <text:section text:name="ondertekening_id1-3-2-3-3">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Project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Korte omschrijving project</text:span>
                  </text:p>
                </table:table-cell>
              </table:table-row>
              <table:table-row table:style-name="row">
                <table:table-cell table:style-name="cell_frame_all" table:number-rows-spanned="1" table:number-columns-spanned="1">
                  <text:p text:style-name="table_al">Tsjûkemar</text:p>
                </table:table-cell>
                <table:table-cell table:style-name="cell_frame_all" table:number-rows-spanned="1" table:number-columns-spanned="1">
                  <text:p text:style-name="table_al">Voorbereiding en realisatie van een kitesurflocatie aan het Tsjûkemar</text:p>
                </table:table-cell>
              </table:table-row>
              <table:table-row table:style-name="row">
                <table:table-cell table:style-name="cell_frame_all" table:number-rows-spanned="1" table:number-columns-spanned="1">
                  <text:p text:style-name="table_al">Nannewiid</text:p>
                </table:table-cell>
                <table:table-cell table:style-name="cell_frame_all" table:number-rows-spanned="1" table:number-columns-spanned="1">
                  <text:p text:style-name="table_al">Voorbereiding en realisatie van een wandelnetwerk rond het Nannewi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1, tweede lid, van het Delegatiebesluit financiële overdrachten aan publiekrechtelijke rechtspersonen]|[https://lokaleregelgeving.overheid.nl/CVDR761345/1#artikel_1</meta:user-defined>
    <meta:user-defined meta:name="DC.source">artikel 3 van de Bijdrageregeling Súdwesthoeke]|[https://lokaleregelgeving.overheid.nl/CVDR761365/1#artikel_3</meta:user-defined>
    <meta:user-defined meta:name="DCTERMS.alternative">Openstellingsbesluit Bijdrageregeling Súdwesthoeke – Tsjûkemar en Nannewiid</meta:user-defined>
    <dc:language>nl</dc:language>
    <meta:user-defined meta:name="OVERHEIDop.locatietype/OVERHEIDop.gebiedsmarkering">Provincie</meta:user-defined>
    <meta:user-defined meta:name="DC.title">Openstellingsbesluit Bijdrageregeling Súdwesthoeke – Tsjûkemar en Nannewiid</meta:user-defined>
    <meta:user-defined meta:name="DCTERMS.W3CDTF/DCTERMS.available">2026-05-04</meta:user-defined>
    <meta:user-defined meta:name="DCTERMS.W3CDTF/OVERHEIDop.jaargang">2026</meta:user-defined>
    <meta:user-defined meta:name="OVERHEIDop.publicationIssue">7464</meta:user-defined>
    <meta:user-defined meta:name="OVERHEIDop.betreftRegeling">CVDR761367_1</meta:user-defined>
    <meta:user-defined meta:name="xs:date/OVERHEIDop.startdatum">2026-05-05</meta:user-defined>
    <meta:user-defined meta:name="OVERHEIDop.PrbID/DC.identifier">prb-2026-7464</meta:user-defined>
    <meta:user-defined meta:name="OVERHEIDop.versieInformatie"/>
  </office:meta>
</office:document-meta>
</file>