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bullet style:num-suffix="" text:bullet-char="​" text:level="1">
        <style:list-level-properties text:min-label-width="10mm"/>
      </text:list-level-style-bullet>
    </text:list-style>
    <style:style style:family="table-column" style:parent-style-name="colspec" style:name="id1-3-2-5-9-3-3-1-1">
      <style:table-column-properties/>
    </style:style>
    <style:style style:family="table-column" style:parent-style-name="colspec" style:name="id1-3-2-5-9-3-3-1-2">
      <style:table-column-properties/>
    </style:style>
    <text:list-style style:name="id1-3-2-5-9-3-3-1-3-1-1-1">
      <text:list-level-style-bullet text:bullet-char="☐" text:level="1">
        <style:list-level-properties text:min-label-width="10mm"/>
      </text:list-level-style-bullet>
    </text:list-style>
    <text:list-style style:name="id1-3-2-5-9-3-3-1-3-1-1-1-1">
      <text:list-level-style-bullet text:bullet-char="☐" text:level="1">
        <style:list-level-properties text:min-label-width="10mm"/>
      </text:list-level-style-bullet>
    </text:list-style>
    <text:list-style style:name="id1-3-2-5-9-3-3-1-3-1-2-1">
      <text:list-level-style-bullet text:bullet-char="☐" text:level="1">
        <style:list-level-properties text:min-label-width="10mm"/>
      </text:list-level-style-bullet>
    </text:list-style>
    <text:list-style style:name="id1-3-2-5-9-3-3-1-3-1-2-1-1">
      <text:list-level-style-bullet text:bullet-char="☐" text:level="1">
        <style:list-level-properties text:min-label-width="10mm"/>
      </text:list-level-style-bullet>
    </text:list-style>
    <text:list-style style:name="id1-3-2-5-9-3-3-1-3-2-1-1">
      <text:list-level-style-bullet text:bullet-char="☐" text:level="1">
        <style:list-level-properties text:min-label-width="10mm"/>
      </text:list-level-style-bullet>
    </text:list-style>
    <text:list-style style:name="id1-3-2-5-9-3-3-1-3-2-1-1-1">
      <text:list-level-style-bullet text:bullet-char="☐" text:level="1">
        <style:list-level-properties text:min-label-width="10mm"/>
      </text:list-level-style-bullet>
    </text:list-style>
    <text:list-style style:name="id1-3-2-5-9-3-3-1-3-2-2-1">
      <text:list-level-style-bullet text:bullet-char="☐" text:level="1">
        <style:list-level-properties text:min-label-width="10mm"/>
      </text:list-level-style-bullet>
    </text:list-style>
    <text:list-style style:name="id1-3-2-5-9-3-3-1-3-2-2-1-1">
      <text:list-level-style-bullet text:bullet-char="☐" text:level="1">
        <style:list-level-properties text:min-label-width="10mm"/>
      </text:list-level-style-bullet>
    </text:list-style>
    <text:list-style style:name="id1-3-2-5-9-3-3-1-3-3-1-1">
      <text:list-level-style-bullet text:bullet-char="☐" text:level="1">
        <style:list-level-properties text:min-label-width="10mm"/>
      </text:list-level-style-bullet>
    </text:list-style>
    <text:list-style style:name="id1-3-2-5-9-3-3-1-3-3-1-1-1">
      <text:list-level-style-bullet text:bullet-char="☐" text:level="1">
        <style:list-level-properties text:min-label-width="10mm"/>
      </text:list-level-style-bullet>
    </text:list-style>
    <text:list-style style:name="id1-3-2-5-9-3-3-1-3-3-2-1">
      <text:list-level-style-bullet text:bullet-char="☐" text:level="1">
        <style:list-level-properties text:min-label-width="10mm"/>
      </text:list-level-style-bullet>
    </text:list-style>
    <text:list-style style:name="id1-3-2-5-9-3-3-1-3-3-2-1-1">
      <text:list-level-style-bullet text:bullet-char="☐" text:level="1">
        <style:list-level-properties text:min-label-width="10mm"/>
      </text:list-level-style-bullet>
    </text:list-style>
    <text:list-style style:name="id1-3-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5-1-1">
      <style:table-column-properties/>
    </style:style>
  </office:automatic-styles>
  <office:body>
    <office:text>
      <text:p text:style-name="new_page_staatscourant"/>
      <text:p text:style-name="single-kop-titel">Openstellingsbesluit Bijdrageregeling Súdwesthoeke - Friese IJsselmeerkust</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text:p>
            <text:list text:style-name="id1-3-2-1-1-4">
              <text:list-item text:style-override="id1-3-2-1-1-4-1">
                <text:number>–</text:number>
                <text:p text:style-name="al">artikel 1, tweede lid, van het Delegatiebesluit financiële overdrachten aan publiekrechtelijke rechtspersonen;</text:p>
              </text:list-item>
              <text:list-item text:style-override="id1-3-2-1-1-4-2">
                <text:number>–</text:number>
                <text:p text:style-name="al">artikel 3 van de Bijdrageregeling Súdwesthoeke;</text:p>
              </text:list-item>
              <text:list-item text:style-override="id1-3-2-1-1-4-3">
                <text:number>–</text:number>
                <text:p text:style-name="al">de Agenda IJsselmeergebied 2050;</text:p>
              </text:list-item>
              <text:list-item text:style-override="id1-3-2-1-1-4-4">
                <text:number>–</text:number>
                <text:p text:style-name="al">het Ambitiedocument Friese IJsselmeerkustgebied;</text:p>
              </text:list-item>
              <text:list-item text:style-override="id1-3-2-1-1-4-5">
                <text:number>–</text:number>
                <text:p text:style-name="al">het Aanbiedingsdocument Friese IJsselmeerkust;</text:p>
              </text:list-item>
              <text:list-item text:style-override="id1-3-2-1-1-4-6">
                <text:number>–</text:number>
                <text:p text:style-name="al">Het Uitvoeringsprogramma Friese IJsselmeerkust;</text:p>
              </text:list-item>
              <text:list-item text:style-override="id1-3-2-1-1-4-7">
                <text:number>–</text:number>
                <text:p text:style-name="al">de motie van 21 september 2022 om “each te hâlden foar de ferdieling fan de jilden foar projekten tusken de beide gemeentes en der soarch foar te dragen dat d'r in earlike ferdieling ta stân komt”.</text:p>
              </text:list-item>
            </text:list>
            <text:p text:style-name="al">Overwegende dat:</text:p>
            <text:list text:style-name="id1-3-2-1-1-6">
              <text:list-item text:style-override="id1-3-2-1-1-6-1">
                <text:number>–</text:number>
                <text:p text:style-name="al">Vanuit de Windpark Fryslân opbrengsten jaarlijks €1,65 miljoen voor tien jaar (van 2022 tot 2032) aan middelen beschikbaar zijn gesteld ten behoeve van de Friese IJsselmeerkust;</text:p>
              </text:list-item>
              <text:list-item text:style-override="id1-3-2-1-1-6-2">
                <text:number>–</text:number>
                <text:p text:style-name="al">Dat een totaalbedrag omvat van €16,5 miljoen;</text:p>
              </text:list-item>
              <text:list-item text:style-override="id1-3-2-1-1-6-3">
                <text:number>–</text:number>
                <text:p text:style-name="al">De ambities voor de IJsselmeerkust aangegeven worden in het ambitiedocument en het aanbiedingsdocument Friese IJsselmeerkust; </text:p>
              </text:list-item>
              <text:list-item text:style-override="id1-3-2-1-1-6-4">
                <text:number>–</text:number>
                <text:p text:style-name="al">De middelen zodoende beschikbaar zijn voor een breed aantal onderwerpen;</text:p>
              </text:list-item>
              <text:list-item text:style-override="id1-3-2-1-1-6-5">
                <text:number>–</text:number>
                <text:p text:style-name="al">Voornamelijk op grondgebied van andere overheden projecten zullen worden gerealiseerd;</text:p>
              </text:list-item>
              <text:list-item text:style-override="id1-3-2-1-1-6-6">
                <text:number>–</text:number>
                <text:p text:style-name="al">Er door gemeenten en inwoners ook al diverse ideeën zijn gedeeld met de provincie;</text:p>
              </text:list-item>
              <text:list-item text:style-override="id1-3-2-1-1-6-7">
                <text:number>–</text:number>
                <text:p text:style-name="al">De Stuurgroep Gebiedsagenda Súdwesthoeke een bestaand bestuurlijk gremium is die we inzetten voor advisering over de eerlijke verdeling van de middelen. </text:p>
              </text:list-item>
            </text:list>
            <text:p text:style-name="al">Besluiten vast te stellen, het:</text:p>
            <text:p text:style-name="al"/>
            <text:p text:style-name="al">Openstellingsbesluit Bijdrageregeling Súdwesthoeke - Friese IJsselmeerku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artikel 1 van de Bijdrageregeling Súdwesthoeke wordt in dit openstellingsbesluit verstaan onder:</text:p>
            <text:list text:style-name="id1-3-2-2-1-3">
              <text:list-item text:style-override="id1-3-2-2-1-3-1">
                <text:number>–</text:number>
                <text:p text:style-name="al">Programmateam FIJK: het ambtelijke programmateam Friese IJsselmeerkust, zoals bedoeld in het Uitvoeringsprogramma Friese IJsselmeerkust;</text:p>
              </text:list-item>
              <text:list-item text:style-override="id1-3-2-2-1-3-2">
                <text:number>–</text:number>
                <text:p text:style-name="al">Stuurgroep SWH: Stuurgroep Gebiedsagenda Súdwesthoeke, zijnde het interbestuurlijk gremium bestaande uit Wetterskip Fryslân, de gemeenten Súdwest-Fryslân en De Fryske Marren en provincie Fryslân, zoals bedoeld in het Uitvoeringsprogramma Friese IJsselmeerkust;</text:p>
              </text:list-item>
              <text:list-item text:style-override="id1-3-2-2-1-3-3">
                <text:number>–</text:number>
                <text:p text:style-name="al">Uitvoeringsprogramma Friese IJsselmeerkust: gezamenlijke uitgave van Wetterskip Fryslân, de gemeenten Súdwest-Fryslân en De Fryske Marren en provincie Fryslân zoals vastgesteld door de Stuurgroep SWH in april 2025.</text:p>
              </text:list-item>
            </text:list>
          </text:section>
          <text:section text:name="artikel_id1-3-2-2-2" text:style-name="artikel">
            <text:p text:style-name="artikel_kop_titel"><text:span text:style-name="artikel_kop_label">Artikel</text:span> <text:span text:style-name="artikel_kop_nr">2</text:span> Doelgroep</text:p>
            <text:p text:style-name="al">Een bijdrage kan uitsluitend worden verstrekt aan krachtens publiekrecht ingestelde rechtspersonen waarvan grondgebied grenst aan het IJsselmeer.</text:p>
          </text:section>
          <text:section text:name="artikel_id1-3-2-2-3" text:style-name="artikel">
            <text:p text:style-name="artikel_kop_titel"><text:span text:style-name="artikel_kop_label">Artikel</text:span> <text:span text:style-name="artikel_kop_nr">3</text:span> Bijdraagbare activiteiten</text:p>
            <text:p text:style-name="al">Een bijdrage kan uitsluitend worden verstrekt voor activiteiten die bijdragen aan verbetering van de brede welvaart aan de Friese IJsselmeerkustgebied.</text:p>
          </text:section>
          <text:section text:name="artikel_id1-3-2-2-4" text:style-name="artikel">
            <text:p text:style-name="artikel_kop_titel"><text:span text:style-name="artikel_kop_label">Artikel</text:span> <text:span text:style-name="artikel_kop_nr">4</text:span> Aanvraagperiode en bijdrageplafond</text:p>
            <text:list text:style-name="id1-3-2-2-4-2">
              <text:list-item text:style-override="id1-3-2-2-4-2">
                <text:number>1.</text:number>
                <text:p text:style-name="al">Een bijdrage kan worden aangevraagd van 4 mei 2026 tot en met 31 december 2031.</text:p>
              </text:list-item>
              <text:list-item text:style-override="id1-3-2-2-4-3">
                <text:number>2.</text:number>
                <text:p text:style-name="al">Het bijdrageplafond, zoals bedoeld in artikel 4:25 Awb, bedraagt € 12.000.000.</text:p>
              </text:list-item>
            </text:list>
          </text:section>
          <text:section text:name="artikel_id1-3-2-2-5" text:style-name="artikel">
            <text:p text:style-name="artikel_kop_titel"><text:span text:style-name="artikel_kop_label">Artikel</text:span> <text:span text:style-name="artikel_kop_nr">5</text:span> Aanvraag</text:p>
            <text:p text:style-name="al">In aanvulling op artikel 8 van de Bijdrageregeling Súdwesthoeke gaat de aanvraag voor een bijdrage vergezeld van de volgende bijlage:</text:p>
            <text:list text:style-name="id1-3-2-2-5-3">
              <text:list-item text:style-override="id1-3-2-2-5-3-1">
                <text:number>a.</text:number>
                <text:p text:style-name="al">Een interbestuurlijk akkoord (positief advies) van de Stuurgroep SWH, volgens het format in bijlage 1 bij dit openstellingsbesluit.</text:p>
              </text:list-item>
            </text:list>
          </text:section>
          <text:section text:name="artikel_id1-3-2-2-6" text:style-name="artikel">
            <text:p text:style-name="artikel_kop_titel"><text:span text:style-name="artikel_kop_label">Artikel</text:span> <text:span text:style-name="artikel_kop_nr">6</text:span> Verdeelsystematiek</text:p>
            <text:list text:style-name="id1-3-2-2-6-2">
              <text:list-item text:style-override="id1-3-2-2-6-2">
                <text:number>1.</text:number>
                <text:p text:style-name="al">Aanvragen worden behandeld op volgorde van ontvangstdatum.</text:p>
              </text:list-item>
              <text:list-item text:style-override="id1-3-2-2-6-3">
                <text:number>2.</text:number>
                <text:p text:style-name="al">Indien een aanvraag nog niet volledig is, geldt voor het bepalen van de onderlinge rangschikking voor de verdeling van de bijdrage de dag waarop de aanvraag volledig is als ontvangstdatum.</text:p>
              </text:list-item>
              <text:list-item text:style-override="id1-3-2-2-6-4">
                <text:number>3.</text:number>
                <text:p text:style-name="al">Voor zover door verstrekking van bijdragen voor aanvragen die op dezelfde dag en hetzelfde tijdstip zijn ontvangen, het bijdrageplafond wordt overschreden, wordt de onderlinge rangschikking van die aanvragen vastgesteld door middel van lot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9 van de Bijdrageregeling Súdwesthoeke wordt de bijdrage in ieder geval geweigerd indien en voor zover:</text:p>
            <text:list text:style-name="id1-3-2-2-7-3">
              <text:list-item text:style-override="id1-3-2-2-7-3-1">
                <text:number>a.</text:number>
                <text:p text:style-name="al">Geen interbestuurlijk akkoord (positief advies) van de Stuurgroep SWH is verkregen.</text:p>
              </text:list-item>
            </text:list>
          </text:section>
          <text:section text:name="artikel_id1-3-2-2-8" text:style-name="artikel">
            <text:p text:style-name="artikel_kop_titel"><text:span text:style-name="artikel_kop_label">Artikel</text:span> <text:span text:style-name="artikel_kop_nr">8</text:span> Verplichtingen</text:p>
            <text:p text:style-name="al">In aanvulling op artikel 10 van de Bijdrageregeling Súdwesthoeke is de ontvanger van de bijdrage verplicht om:</text:p>
            <text:list text:style-name="id1-3-2-2-8-3">
              <text:list-item text:style-override="id1-3-2-2-8-3-1">
                <text:number>a.</text:number>
                <text:p text:style-name="al">De bijdraagbare activiteit uiterlijk 31 december 2032 volledig te hebben uitgevoerd.</text:p>
              </text:list-item>
            </text:list>
          </text:section>
          <text:section text:name="artikel_id1-3-2-2-9" text:style-name="artikel">
            <text:p text:style-name="artikel_kop_titel"><text:span text:style-name="artikel_kop_label">Artikel</text:span> <text:span text:style-name="artikel_kop_nr">9</text:span> Wijzigingsverzoeken</text:p>
            <text:list text:style-name="id1-3-2-2-9-2">
              <text:list-item text:style-override="id1-3-2-2-9-2">
                <text:number>1.</text:number>
                <text:p text:style-name="al">Een verzoek tot projectwijziging wordt opnieuw beoordeeld door het Programmateam FIJK.</text:p>
              </text:list-item>
              <text:list-item text:style-override="id1-3-2-2-9-3">
                <text:number>2.</text:number>
                <text:p text:style-name="al">Een verzoek tot projectwijziging dat mede een verzoek tot verhoging van de verleende bijdrage inhoudt van meer dan 10% wordt opnieuw beoordeeld door het Programmateam FIJK en de Stuurgroep SWH.</text:p>
              </text:list-item>
              <text:list-item text:style-override="id1-3-2-2-9-4">
                <text:number>3.</text:number>
                <text:p text:style-name="al">Een verzoek tot projectwijziging wordt ingediend met behulp van het wijzigingsformulier dat op de provinciale website staat en gaat vergezeld van de daarin genoemde bijlagen.</text:p>
              </text:list-item>
              <text:list-item text:style-override="id1-3-2-2-9-5">
                <text:number>4.</text:number>
                <text:p text:style-name="al">Bij een verzoek tot projectwijziging, zoals bedoeld in het eerste lid worden in ieder geval de volgende bijlagen verstrekt:</text:p>
                <text:list text:style-name="id1-3-2-2-9-5-3">
                  <text:list-item text:style-override="id1-3-2-2-9-5-3-1">
                    <text:number>a.</text:number>
                    <text:p text:style-name="al">Een gewijzigd projectplan, met een overzicht en omschrijving van de activiteiten waarvoor de bijdrage wordt aangevraagd;</text:p>
                  </text:list-item>
                  <text:list-item text:style-override="id1-3-2-2-9-5-3-2">
                    <text:number>b.</text:number>
                    <text:p text:style-name="al">Een gewijzigde begroting met een overzicht van de kosten en opbrengsten van de activiteiten waarvoor de bijdrage wordt gevraagd, voorzien van een toelichting;</text:p>
                  </text:list-item>
                  <text:list-item text:style-override="id1-3-2-2-9-5-3-3">
                    <text:number>c.</text:number>
                    <text:p text:style-name="al">Een advies over het project van het Programmateam FIJK.</text:p>
                  </text:list-item>
                </text:list>
              </text:list-item>
              <text:list-item text:style-override="id1-3-2-2-9-6">
                <text:number>5.</text:number>
                <text:p text:style-name="al">Bij een verzoek tot projectwijziging, zoals bedoeld in het tweede lid worden in ieder geval de volgende bijlagen verstrekt:</text:p>
                <text:list text:style-name="id1-3-2-2-9-6-3">
                  <text:list-item text:style-override="id1-3-2-2-9-6-3-1">
                    <text:number>a.</text:number>
                    <text:p text:style-name="al">Een gewijzigd projectplan, met een overzicht en omschrijving van de activiteiten waarvoor de bijdrage wordt aangevraagd;</text:p>
                  </text:list-item>
                  <text:list-item text:style-override="id1-3-2-2-9-6-3-2">
                    <text:number>b.</text:number>
                    <text:p text:style-name="al">Een gewijzigde begroting met een overzicht van de kosten en opbrengsten van de activiteiten waarvoor de bijdrage wordt gevraagd, voorzien van een toelichting;</text:p>
                  </text:list-item>
                  <text:list-item text:style-override="id1-3-2-2-9-6-3-3">
                    <text:number>c.</text:number>
                    <text:p text:style-name="al">Een advies over het project van het Programmateam FIJK met een interbestuurlijke akkoord (positief advies) van Wetterskip Fryslân, de gemeenten Súdwest-Fryslân en De Fryske Marren en provincie Fryslân.</text:p>
                  </text:list-item>
                </text:list>
              </text:list-item>
              <text:list-item text:style-override="id1-3-2-2-9-7">
                <text:number>5.</text:number>
                <text:p text:style-name="al">Bij het wijzigingsverzoek worden de bepalingen uit deze regeling, op overeenkomstige wijze als bij een oorspronkelijke aanvraag, in acht genomen, met dien verstande dat ook buiten de aanvraagperiode mag worden ingediend (ontheffing van artikel 9, aanhef en onder d van de Bijdrageregeling Súdwesthoeke) en dat bij de beoordeling van een wijzigingsverzoek, zoals bedoeld in het eerste lid, geen interbestuurlijke akkoord (positief advies) vereist is (ontheffing van artikel 7, aanhef en onder a). </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regeling treedt in werking met ingang van de dag na de datum van uitgifte van het Provinciaal Blad waarin zij wordt geplaatst.</text:p>
              </text:list-item>
              <text:list-item text:style-override="id1-3-2-2-10-3">
                <text:number>2.</text:number>
                <text:p text:style-name="al">Deze regeling wordt aangehaald als Openstellingsbesluit Bijdrageregeling Súdwesthoeke – Friese IJsselmeerkust.</text:p>
              </text:list-item>
            </text:list>
          </text:section>
        </text:section>
        <text:section text:name="regeling-sluiting_id1-3-2-3" text:style-name="regeling-sluiting">
          <text:section text:name="ondertekening_id1-3-2-3-1">
            <text:p><text:span text:style-name="functie">Aldus vastgesteld in de vergadering van Gedeputeerde Staten van Fryslân van 21 april 2026,</text:span></text:p>
          </text:section>
          <text:section text:name="ondertekening_id1-3-2-3-2">
            <text:p><text:span text:style-name="functie"/></text:p>
            <text:p><text:span text:style-name="functie">Voorzitter drs. A.A. M. Brok</text:span></text:p>
          </text:section>
          <text:section text:name="ondertekening_id1-3-2-3-3">
            <text:p><text:span text:style-name="functie"/></text:p>
            <text:p><text:span text:style-name="functie">Secretaris drs. ing. J.J. Alg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it openstellingsbesluit is een uitvloeisel van de volgende beleidsdocumenten waaraan de provincie zich gecommitteerd heeft of zelf vastgesteld heeft:</text:p>
          <text:list text:style-name="id1-3-2-4-3">
            <text:list-item text:style-override="id1-3-2-4-3-1">
              <text:number>–</text:number>
              <text:p text:style-name="al">De Agenda IJsselmeergebied 2050 (gezamenlijke uitgave van meerdere landelijke en decentrale overheden en waarvoor betrokken partijen op 17 mei 2018 een instemmingsverklaring hebben ondertekend);</text:p>
            </text:list-item>
            <text:list-item text:style-override="id1-3-2-4-3-2">
              <text:number>–</text:number>
              <text:p text:style-name="al">Het Ambitiedocument Het Friese IJsselmeerkustgebied (gezamenlijke uitgave van Provincie Fryslân, Wetterskip Fryslân en de gemeenten Súdwest-Fryslân en De Fryske Marren, zoals vastgesteld door Provinciale Staten op 18 juni 2019);</text:p>
            </text:list-item>
            <text:list-item text:style-override="id1-3-2-4-3-3">
              <text:number>–</text:number>
              <text:p text:style-name="al">Het Aanbiedingsdocument Friese IJsselmeerkust (gezamenlijke uitgave van Provincie Fryslân, Wetterskip Fryslân en de gemeenten Súdwest-Fryslân en De Fryske Marren uit juni 2022)</text:p>
            </text:list-item>
            <text:list-item text:style-override="id1-3-2-4-3-4">
              <text:number>–</text:number>
              <text:p text:style-name="al">Uitvoeringsprogramma Friese IJsselmeerkust (gezamenlijke uitgave van Wetterskip Fryslân, de gemeenten Súdwest-Fryslân en De Fryske Marren en provincie Fryslân zoals vastgesteld door de Stuurgroep SWH in april 2025)</text:p>
            </text:list-item>
          </text:list>
          <text:p text:style-name="al">In deze beleidsdocumenten zijn de beleidskeuzes voor het IJsselmeerkustgebied gemaakt. Deze zijn doorgevoerd in deze bijdrageregeling.</text:p>
          <text:p text:style-name="al"/>
          <text:p text:style-name="al">
          <text:span text:style-name="nadrukvet">Artikelsgewijze toelichting</text:span>
        </text:p>
          <text:p text:style-name="al"/>
          <text:p text:style-name="al">
          <text:span text:style-name="nadrukvet">Artikel 2 Doelgroep</text:span>
        </text:p>
          <text:p text:style-name="al">In dit artikel wordt de doelgroep bepaald en nader gespecificeerd ten opzichte van de bijdrageregeling Súdwesthoeke. Eerste voorwaarde is dat het moet gaan om een rechtspersoon die krachtens publiekrecht is ingesteld. Tweede voorwaarde is dat het grondgebied van die rechtspersoon moet grenzen aan het IJsselmeer. Krachtens publiekrecht ingestelde rechtspersonen waarvan grondgebied grenst aan het IJsselmeer zijn: het rijk, gemeenten Súdwest-Fryslân en De Fryske Marren, Wetterskip Fryslân en Staatsbosbeheer.</text:p>
          <text:p text:style-name="al"/>
          <text:p text:style-name="al">
          <text:span text:style-name="nadrukvet">Artikel 3 Bijdraagbare activiteiten</text:span>
        </text:p>
          <text:p text:style-name="al">Geografisch geldt dat de activiteiten dienen plaats te vinden in het Friese IJsselmeergebied. Met het Friese IJsselmeergebied wordt bedoeld het grondgebied van aan het IJsselmeer grenzende gemeenten. Hierop wordt integraal getoetst.</text:p>
          <text:p text:style-name="al"/>
          <text:p text:style-name="al">Inhoudelijk gezien moet een project bijdragen aan de brede welvaart in het Friese IJsselmeerkustgebied. Wat gezien wordt als brede welvaart in het Friese IJsselmeerkustgebied is beschreven in het Uitvoeringsprogramma Friese IJsselmeerkust. Een project moet aansluiten op ten minste één van de daarin genoemde beleidsthema’s die onder de noemer brede welvaart vallen: economie, recreatie, energie, cultuurhistorie, water of natuur.</text:p>
          <text:p text:style-name="al"/>
          <text:p text:style-name="al">Er wordt marginaal getoetst aan deze bepaling. Als er een positief advies, van het Programmateam FIJK, en interbestuurlijk akkoord (positief advies), van de Stuurgroep SWH, op het project is gegeven is het uitgangspunt dat het project een bijdraagbare activiteit is. Het Pogrammateam FIJK en de Stuurgroep SWH kijken namelijk al of het project bijdraagt aan het beleid gericht op de Friese IJsselmeerkust (het Ambitiedocument Friese IJsselmeerkustgebied en Uitvoeringsprogramma Friese IJsselmeerkust).</text:p>
          <text:p text:style-name="al"/>
          <text:p text:style-name="al">
          <text:span text:style-name="nadrukvet">Artikel 9 Wijzigingsverzoeken</text:span>
        </text:p>
          <text:p text:style-name="al">In dit artikel staat de wijzigingsprocedure beschreven. Procedureel spreekt deze voor zich. In principe vormt de beschreven procedure de ondergrens. Dit betekent dat in het geval van een wijzigingsverzoek dat <text:span text:style-name="nadrukcur">niet</text:span> mede een verzoek tot verhoging van de verleende bijdrage inhoudt er bijvoorbeeld voor gekozen kan worden om het aanvullend voor te leggen aan de Stuurgroep SWH.</text:p>
          <text:p text:style-name="al"/>
          <text:p text:style-name="al">Inhoudelijk gezien is het verder belangrijk om goed te kijken naar het vijfde lid. In principe dient ieder wijzigingsverzoek beoordeeld te worden alsof het een ‘nieuwe’ aanvraag betreft. Dat betekent dat gekeken moet worden of het gewijzigde verzoek aan de voorwaarden van de regeling voldoet. Het is gewenst om ook in het laatste jaar nog mee te kunnen werken aan wijziging van het project, daarom wordt niet getoetst aan artikel 9, aanhef en onder d, van de Bijdrageregeling Súdwesthoeke. Wijzigingsverzoeken die geen financiële consequenties hebben, en waar dus geen hogere bijdrage wordt gevraagd, worden ook niet getoetst aan de weigeringsgrond in artikel 7 van dit openstellingsbesluit. Een interbestuurlijk akkoord (positief advies) op het project is niet nodig. </text:p>
        </text:section>
        <text:section text:name="bijlage_id1-3-2-5" text:style-name="bijlage">
          <text:p text:style-name="bijlage_top"/>
          <text:p text:style-name="hoofdstuk_kop"><text:span text:style-name="label">Bijlage</text:span> <text:span text:style-name="nr">1.</text:span> Format interbestuurlijke akkoord (positief advies) Stuurgroep SWH</text:p>
          <text:p text:style-name="al"/>
          <text:p text:style-name="al">
          <text:span text:style-name="nadrukvet">A. Projectgegevens</text:span>
        </text:p>
          <text:p text:style-name="al">Naam project:</text:p>
          <text:p text:style-name="al">Naam aanvrager:</text:p>
          <text:p text:style-name="al">Gevraagde bijdrage:</text:p>
          <text:p text:style-name="al"/>
          <text:p text:style-name="al">
          <text:span text:style-name="nadrukvet">B. Advies Programmateam FIJK aan Stuurgroep SWH</text:span>
        </text:p>
          <text:list text:style-name="id1-3-2-5-9">
            <text:list-item text:style-override="id1-3-2-5-9-1">
              <text:number>1.</text:number>
              <text:p text:style-name="al">
              <text:span text:style-name="nadrukcur">Korte omschrijving van het project</text:span>
            </text:p>
            </text:list-item>
            <text:list-item text:style-override="id1-3-2-5-9-2">
              <text:number>2.</text:number>
              <text:p text:style-name="al">
              <text:span text:style-name="nadrukcur">Aan welke beleidsthema’s uit het Uitvoeringsprogramma Friese IJsselmeerkust draagt het project bij? (minimaal één vakje aankruisen)</text:span>
            </text:p>
            </text:list-item>
            <text:list-item text:style-override="id1-3-2-5-9-3">
              <text:number/>
              <text:p text:style-name="al"/>
              <text:p><draw:frame draw:style-name="lidiv"><draw:text-box ofo:max-width="15.3cm" ofo:min-height="1cm" ofo:min-width="5cm"><text:section text:name="table_id1-3-2-5-9-3-3" text:style-name="table"><text:p text:style-name="table_top"/>
              <table:table table:style-name="tgroup">
                <table:table-column table:style-name="id1-3-2-5-9-3-3-1-1"/>
                <table:table-column table:style-name="id1-3-2-5-9-3-3-1-2"/>
                
                  <table:table-row table:style-name="row">
                    <table:table-cell table:style-name="entry" table:number-rows-spanned="1" table:number-columns-spanned="1">
                      <text:list text:style-name="id1-3-2-5-9-3-3-1-3-1-1-1">
                        <text:list-item text:style-override="id1-3-2-5-9-3-3-1-3-1-1-1-1"><text:number>☐</text:number><text:p text:style-name="table_al">Economie</text:p></text:list-item>
                      </text:list>
                    </table:table-cell>
                    <table:table-cell table:style-name="entry" table:number-rows-spanned="1" table:number-columns-spanned="1">
                      <text:list text:style-name="id1-3-2-5-9-3-3-1-3-1-2-1">
                        <text:list-item text:style-override="id1-3-2-5-9-3-3-1-3-1-2-1-1"><text:number>☐</text:number><text:p text:style-name="table_al">Cultuurhistorie</text:p></text:list-item>
                      </text:list>
                    </table:table-cell>
                  </table:table-row>
                  <table:table-row table:style-name="row">
                    <table:table-cell table:style-name="entry" table:number-rows-spanned="1" table:number-columns-spanned="1">
                      <text:list text:style-name="id1-3-2-5-9-3-3-1-3-2-1-1">
                        <text:list-item text:style-override="id1-3-2-5-9-3-3-1-3-2-1-1-1"><text:number>☐</text:number><text:p text:style-name="table_al">Recreatie</text:p></text:list-item>
                      </text:list>
                    </table:table-cell>
                    <table:table-cell table:style-name="entry" table:number-rows-spanned="1" table:number-columns-spanned="1">
                      <text:list text:style-name="id1-3-2-5-9-3-3-1-3-2-2-1">
                        <text:list-item text:style-override="id1-3-2-5-9-3-3-1-3-2-2-1-1"><text:number>☐</text:number><text:p text:style-name="table_al">Water</text:p></text:list-item>
                      </text:list>
                    </table:table-cell>
                  </table:table-row>
                  <table:table-row table:style-name="row">
                    <table:table-cell table:style-name="entry" table:number-rows-spanned="1" table:number-columns-spanned="1">
                      <text:list text:style-name="id1-3-2-5-9-3-3-1-3-3-1-1">
                        <text:list-item text:style-override="id1-3-2-5-9-3-3-1-3-3-1-1-1"><text:number>☐</text:number><text:p text:style-name="table_al">Energie</text:p></text:list-item>
                      </text:list>
                    </table:table-cell>
                    <table:table-cell table:style-name="entry" table:number-rows-spanned="1" table:number-columns-spanned="1">
                      <text:list text:style-name="id1-3-2-5-9-3-3-1-3-3-2-1">
                        <text:list-item text:style-override="id1-3-2-5-9-3-3-1-3-3-2-1-1"><text:number>☐</text:number><text:p text:style-name="table_al">Natuur</text:p></text:list-item>
                      </text:list>
                    </table:table-cell>
                  </table:table-row>
                
              </table:table>
            <text:p text:style-name="table_bottom"/></text:section></draw:text-box></draw:frame></text:p>
            </text:list-item>
            <text:list-item text:style-override="id1-3-2-5-9-4">
              <text:number>3.</text:number>
              <text:p text:style-name="al">
              <text:span text:style-name="nadrukcur">Overwegingen hoe het project bijdraagt aan het beleid gericht op de Friese IJsselmeerkust (het Ambitiedocument Friese IJsselmeerkustgebied en Uitvoeringsprogramma Friese IJsselmeerkust)</text:span>
            </text:p>
            </text:list-item>
            <text:list-item text:style-override="id1-3-2-5-9-5">
              <text:number>4.</text:number>
              <text:p text:style-name="al">
              <text:span text:style-name="nadrukcur">Advies</text:span>
            </text:p>
              <text:list text:style-name="id1-3-2-5-9-5-3">
                <text:list-item text:style-override="id1-3-2-5-9-5-3-1">
                  <text:number>1.</text:number>
                  <text:p text:style-name="al">Het project wordt positief beoordeeld en draagt bij aan het beleid gericht op de Friese IJsselmeerkust. De stuurgroep wordt geadviseerd goedkeuring te geven voor dit project.</text:p>
                </text:list-item>
                <text:list-item text:style-override="id1-3-2-5-9-5-3-2">
                  <text:number>2.</text:number>
                  <text:p text:style-name="al">De gevraagde bijdrage wordt passend gevonden. De stuurgroep wordt geadviseerd goedkeuring te geven op het gevraagde bedrag.</text:p>
                </text:list-item>
              </text:list>
            </text:list-item>
          </text:list>
          <text:p text:style-name="al">
          <text:span text:style-name="nadrukvet">C. Interbestuurlijke akkoord (positief advies) Stuurgroep SWH</text:span>
        </text:p>
          <text:p text:style-name="al">Wetterskip Fryslân, de gemeente Súdwest-Fryslân en De Fryske Marren en provincie Fryslân bevestigen dat het project bijdraagt aan het beleid gericht op de Friese IJsselmeerkust. Op het project wordt een interbestuurlijke akkoord (positief advies) gegeven.</text:p>
          <text:p text:style-name="al"/>
          <text:p text:style-name="al">Eventuele opmerkingen of aandachtspunten Stuurgroep:</text:p>
          <text:p text:style-name="al"/>
          <text:section text:name="table_id1-3-2-5-15" text:style-name="table">
            <text:p text:style-name="table_top"/>
            <table:table table:style-name="tgroup">
              <table:table-column table:style-name="id1-3-2-5-15-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Ondertekening</text:span>
        </text:p>
          <text:p text:style-name="al">Datum: </text:p>
          <text:p text:style-name="al"/>
          <text:p text:style-name="al">Namens de Stuurgroep SWH (gevormd door Wetterskip Fryslân, gemeente Súdwest-Fryslân, gemeente De Fryske Marren en provincie Fryslân),</text:p>
          <text:p text:style-name="al"/>
          <text:p text:style-name="al">R.F. Douwstra,</text:p>
          <text:p text:style-name="al">gedeputee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46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6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6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DC.source">artikel 1, tweede lid, van het Delegatiebesluit financiële overdrachten aan publiekrechtelijke rechtspersonen]|[https://lokaleregelgeving.overheid.nl/CVDR761345/1#artikel_1</meta:user-defined>
    <meta:user-defined meta:name="DC.source">artikel 3 van de Bijdrageregeling Súdwesthoeke]|[https://lokaleregelgeving.overheid.nl/CVDR761365/1#artikel_3</meta:user-defined>
    <meta:user-defined meta:name="DCTERMS.alternative">Openstellingsbesluit Bijdrageregeling Súdwesthoeke – Friese IJsselmeerkust</meta:user-defined>
    <dc:language>nl</dc:language>
    <meta:user-defined meta:name="OVERHEIDop.locatietype/OVERHEIDop.gebiedsmarkering">Provincie</meta:user-defined>
    <meta:user-defined meta:name="DC.title">Openstellingsbesluit Bijdrageregeling Súdwesthoeke - Friese IJsselmeerkust</meta:user-defined>
    <meta:user-defined meta:name="DCTERMS.W3CDTF/DCTERMS.available">2026-05-04</meta:user-defined>
    <meta:user-defined meta:name="DCTERMS.W3CDTF/OVERHEIDop.jaargang">2026</meta:user-defined>
    <meta:user-defined meta:name="OVERHEIDop.publicationIssue">7462</meta:user-defined>
    <meta:user-defined meta:name="OVERHEIDop.betreftRegeling">CVDR761366_1</meta:user-defined>
    <meta:user-defined meta:name="xs:date/OVERHEIDop.startdatum">2026-05-05</meta:user-defined>
    <meta:user-defined meta:name="OVERHEIDop.PrbID/DC.identifier">prb-2026-7462</meta:user-defined>
    <meta:user-defined meta:name="OVERHEIDop.versieInformatie"/>
  </office:meta>
</office:document-meta>
</file>