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luster 320’ - Weeshuisland: 1 t/m 13, 15, 18 t/m 24, 26 t/m 35, 37 t/ 40, 42, 44 t/m 46, 51 t/m 56, 58 t/m 61 en 63 t/m 71 (oneven); Zonderland: 6, 8 en 12 t/m 16 (even); Potasland 1, 5 t/m 25 en 28; Spoorland 1, 3, 4 t/m 6 (even), 11 t/m 13, 15, 17, 18, 20, 21, 23 t/m 27, 29 t/m 36, 38 t/m 42, 45 t/m 52, 54, 56, 57 t/m 62, 64 t/m 72 (even), 76, 80 en 82 te Koog aan de Zaan,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het afgegeven besluit ingevolge hoofdstuk 3 van de Wet natuurbescherming van 28 oktober 2024 met kenmerk OMG-001576/403130 voor Parteon aangevuld. Deze aanvulling heeft betrekking op renovatiewerkzaamheden aan de Weeshuisland: 1 t/m 13, 15, 18 t/m 24, 26 t/m 35, 37 t/ 40, 42, 44 t/m 46, 51 t/m 56, 58 t/m 61 en 63 t/m 71 (oneven); Zonderland: 6, 8 en 12 t/m 16 (even); Potasland 1, 5 t/m 25 en 28; Spoorland 1, 3, 4 t/m 6 (even), 11 t/m 13, 15, 17, 18, 20, 21, 23 t/m 27, 29 t/m 36, 38 t/m 42, 45 t/m 52, 54, 56, 57 t/m 62, 64 t/m 72 (even), 76, 80 en 82 te Koog aan de Zaan, gemeente Zaanstad. Het besluit heeft het kenmerk OMG-077110/Z26-0815563.</text:p>
            <text:p text:style-name="common-al">Het besluit gaat over een ‘Flora- en fauna-activiteit’.</text:p>
            <text:p text:style-name="common-al">De aanvraag ziet toe op de volgende soort: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110/Z26-08155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110 SMP Zaanstad cluster 320 Parteo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Cluster 320’ - Weeshuisland: 1 t/m 13, 15, 18 t/m 24, 26 t/m 35, 37 t/ 40, 42, 44 t/m 46, 51 t/m 56, 58 t/m 61 en 63 t/m 71 (oneven); Zonderland: 6, 8 en 12 t/m 16 (even); Potasland 1, 5 t/m 25 en 28; Spoorland 1, 3, 4 t/m 6 (even), 11 t/m 13, 15, 17, 18, 20, 21, 23 t/m 27, 29 t/m 36, 38 t/m 42, 45 t/m 52, 54, 56, 57 t/m 62, 64 t/m 72 (even), 76, 80 en 82 te Koog aan de Zaan, gemeente Zaanstad (Flora- en fauna-activiteit)</meta:user-defined>
    <meta:user-defined meta:name="OVERHEIDop.datumEindeReactietermijn">2026-06-05</meta:user-defined>
    <meta:user-defined meta:name="OVERHEIDop.TilID/OVERHEIDop.terinzageleggingOP">til-2026-16756</meta:user-defined>
    <meta:user-defined meta:name="DCTERMS.W3CDTF/DCTERMS.available">2026-05-04</meta:user-defined>
    <meta:user-defined meta:name="DCTERMS.W3CDTF/OVERHEIDop.jaargang">2026</meta:user-defined>
    <meta:user-defined meta:name="OVERHEIDop.publicationIssue">7457</meta:user-defined>
    <meta:user-defined meta:name="OVERHEIDop.PrbID/DC.identifier">prb-2026-7457</meta:user-defined>
    <meta:user-defined meta:name="OVERHEIDop.versieInformatie"/>
  </office:meta>
</office:document-meta>
</file>