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t Reviusplein, de Nicolaas Beetsstraat en de Genestetstraat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maart 2026 van een aanvraag om een omgevingsvergunning als bedoeld in de Omgevingswet. De aanvraag betreft het slopen van drie appartementcomplexen en het realiseren van nieuwbouw met de aanwezigheid hierbij van de gewone dwervleermuis, de ruige dwergvleermuis en de laatvlieger op locatie <text:span text:style-name="nadrukvet">het Reviusplein, de Nicolaas Beetsstraat en de Genestetstraat te Maassluis</text:span>.</text:p>
            <text:p text:style-name="common-al">De aanvraag is ingediend voor een flora- en fauna-activiteit als bedoeld in artikel 5.1, tweede lid, onder g, van de Omgevingswet. De aanvraag is geregistreerd met het zaaknummer <text:span text:style-name="nadrukvet">011665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rie appartementcomplexen en het realiseren van nieuwbouw met de aanwezigheid hierbij van de gewone dwervleermuis, de ruige dwergvleermuis en de laatvlieger op locatie.</meta:user-defined>
    <dc:language>nl</dc:language>
    <meta:user-defined meta:name="OVERHEIDop.locatietype/OVERHEIDop.gebiedsmarkering">Vlak</meta:user-defined>
    <meta:user-defined meta:name="DC.title">Kennisgeving aanvraag omgevingsvergunning, het Reviusplein, de Nicolaas Beetsstraat en de Genestetstraat te Maassluis</meta:user-defined>
    <meta:user-defined meta:name="DCTERMS.W3CDTF/DCTERMS.available">2026-05-04</meta:user-defined>
    <meta:user-defined meta:name="DCTERMS.W3CDTF/OVERHEIDop.jaargang">2026</meta:user-defined>
    <meta:user-defined meta:name="OVERHEIDop.publicationIssue">7455</meta:user-defined>
    <meta:user-defined meta:name="OVERHEIDop.PrbID/DC.identifier">prb-2026-7455</meta:user-defined>
    <meta:user-defined meta:name="OVERHEIDop.versieInformatie"/>
  </office:meta>
</office:document-meta>
</file>