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branden van vuurwerk op 14 juli, 28 juli, 11 augustus 2026 op de locatie Coevorderweg 25 in Ste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oor het ontbranden van vuurwerk op 14 juli, 28 juli, 11 augustus 2026 hebben ontvang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452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45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45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6-00003153</meta:user-defined>
    <meta:user-defined meta:name="DCTERMS.abstract">Betreft: Melding op locatie op de locatie Coevorderweg 25 in Stegeren</meta:user-defined>
    <dc:language>nl</dc:language>
    <meta:user-defined meta:name="OVERHEIDop.locatietype/OVERHEIDop.gebiedsmarkering">Punt</meta:user-defined>
    <meta:user-defined meta:name="DC.title">Melding voor het ontbranden van vuurwerk op 14 juli, 28 juli, 11 augustus 2026 op de locatie Coevorderweg 25 in Steger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7452</meta:user-defined>
    <meta:user-defined meta:name="OVERHEIDop.PrbID/DC.identifier">prb-2026-7452</meta:user-defined>
    <meta:user-defined meta:name="OVERHEIDop.versieInformatie"/>
  </office:meta>
</office:document-meta>
</file>