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nieuwen van een gasaansluiting in de N34, provinciale weg Witte paal - grens Drenthe, ter hoogte van hectometerpunt 29.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6 ontvingen wij een vergunningsaanvraag voor het vernieuwen van een gasaansluiting in de N34, provinciale weg Witte paal - grens Drenthe, ter hoogte van hectometerpunt 29.35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45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5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5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656</meta:user-defined>
    <meta:user-defined meta:name="DCTERMS.abstract">Kennisgeving verleende vergunning voor het vernieuwen van een gasaansluiting in de N34, provinciale weg Witte paal - grens Drenthe, ter hoogte van hectometerpunt 29.350</meta:user-defined>
    <dc:language>nl</dc:language>
    <meta:user-defined meta:name="OVERHEIDop.locatietype/OVERHEIDop.gebiedsmarkering">Vlak</meta:user-defined>
    <meta:user-defined meta:name="DC.title">Kennisgeving verleende vergunning voor het vernieuwen van een gasaansluiting in de N34, provinciale weg Witte paal - grens Drenthe, ter hoogte van hectometerpunt 29.350</meta:user-defined>
    <meta:user-defined meta:name="DCTERMS.W3CDTF/DCTERMS.available">2026-05-04</meta:user-defined>
    <meta:user-defined meta:name="DCTERMS.W3CDTF/OVERHEIDop.jaargang">2026</meta:user-defined>
    <meta:user-defined meta:name="OVERHEIDop.publicationIssue">7451</meta:user-defined>
    <meta:user-defined meta:name="OVERHEIDop.PrbID/DC.identifier">prb-2026-7451</meta:user-defined>
    <meta:user-defined meta:name="OVERHEIDop.versieInformatie"/>
  </office:meta>
</office:document-meta>
</file>