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ontgrondingsactiviteit, locatie  Zeumeren in de gemeen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vergunning verleend op grond van de Omgevingswet voor een ontgrondingsactiviteit ten behoeve van zandwinning in de recreatieplas Zeumeren. </text:p>
            <text:p text:style-name="common-al">Bij de vigerende ontgrondingsvergunning, verleend op 4 september 2025, voor zandwinning in de recreatieplas Zeumeren in de gemeente Barneveld zijn abusievelijk onjuiste tekeningen bijgevoegd. Deze wijziging voegt de juiste tekeningen toe aan het besluit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737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7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Omgevingswet, ontgrondingsactiviteit, locatie  Zeumeren in de gemeente Barneveld.</meta:user-defined>
    <meta:user-defined meta:name="OVERHEIDop.datumEindeReactietermijn">2026-06-15</meta:user-defined>
    <meta:user-defined meta:name="OVERHEIDop.TilID/OVERHEIDop.terinzageleggingOP">til-2026-16744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48</meta:user-defined>
    <meta:user-defined meta:name="OVERHEIDop.PrbID/DC.identifier">prb-2026-7448</meta:user-defined>
    <meta:user-defined meta:name="OVERHEIDop.versieInformatie"/>
  </office:meta>
</office:document-meta>
</file>