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Langbroekerdijk 1 a te Driebergen-Rijsenburg</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1 april 2026 van Caffero GmbH te Berlicum een melding ontvangen op basis van artikel 3B.4, eerste lid, van het Vuurwerkbesluit. Deze melding gaat over het ontbranden van vuurwerk op de Langbroekerdijk 1 a te Driebergen-Rijsenburg. De ontbranding van het vuurwerk vindt plaats op 6 mei 2026 van 21:00 uur tot en met 23:30 uur.</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35363.</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4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4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4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op de Langbroekerdijk 1 a te Driebergen-Rijsenburg</meta:user-defined>
    <meta:user-defined meta:name="DCTERMS.W3CDTF/DCTERMS.available">2026-05-04</meta:user-defined>
    <meta:user-defined meta:name="DCTERMS.W3CDTF/OVERHEIDop.jaargang">2026</meta:user-defined>
    <meta:user-defined meta:name="OVERHEIDop.publicationIssue">7446</meta:user-defined>
    <meta:user-defined meta:name="OVERHEIDop.PrbID/DC.identifier">prb-2026-7446</meta:user-defined>
    <meta:user-defined meta:name="OVERHEIDop.versieInformatie"/>
  </office:meta>
</office:document-meta>
</file>