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financiële overdrachten aan publiekrechtelijke rechtspersonen</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Gedeputeerde Staten;</text:p>
            <text:p text:style-name="al"/>
            <text:p text:style-name="al">overwegende dat in de Algemene subsidieverordening provincie Fryslân 2022 is bepaald dat die verordening buiten toepassing gelaten kan worden bij de aanspraak op financiële middelen op basis van een wettelijk voorschrift dat uitsluitend voorziet in de verstrekking aan rechtspersonen die krachtens publiekrecht zijn ingesteld;</text:p>
            <text:p text:style-name="al"/>
            <text:p text:style-name="al">overwegende dat het vanuit een oogpunt van doelmatigheid wenselijk is dat Gedeputeerde Staten bevoegd zijn om te besluiten op dergelijke verstrekkingen en daarover nadere regels te stellen;</text:p>
            <text:p text:style-name="al"/>
            <text:p text:style-name="al">gelet op: </text:p>
            <text:list text:style-name="id1-3-2-1-1-10">
              <text:list-item text:style-override="id1-3-2-1-1-10-1">
                <text:number>•</text:number>
                <text:p text:style-name="al">artikel 152 van de Provinciewet;</text:p>
              </text:list-item>
              <text:list-item text:style-override="id1-3-2-1-1-10-2">
                <text:number>•</text:number>
                <text:p text:style-name="al">artikel 4:21, derde lid, van de Algemene wet bestuursrecht; en</text:p>
              </text:list-item>
              <text:list-item text:style-override="id1-3-2-1-1-10-3">
                <text:number>•</text:number>
                <text:p text:style-name="al">artikel 4.1, tweede lid van de Algemene subsidieverordening provincie Fryslân 2022,</text:p>
              </text:list-item>
            </text:list>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bepaling</text:p>
            <text:list text:style-name="id1-3-2-2-1-2">
              <text:list-item text:style-override="id1-3-2-2-1-2">
                <text:number>1.</text:number>
                <text:p text:style-name="al">Gedeputeerde Staten zijn bevoegd te besluiten over de aanspraak op financiële middelen op basis van een wettelijk voorschrift dat uitsluitend voorziet in verstrekking aan rechtspersonen die krachtens publiekrecht zijn ingesteld.</text:p>
              </text:list-item>
              <text:list-item text:style-override="id1-3-2-2-1-3">
                <text:number>2.</text:number>
                <text:p text:style-name="al">Gedeputeerde Staten zijn bevoegd regels te stellen over de verstrekking. </text:p>
              </text:list-item>
            </text:list>
          </text:section>
          <text:section text:name="artikel_id1-3-2-2-2" text:style-name="artikel">
            <text:p text:style-name="artikel_kop_titel"><text:span text:style-name="artikel_kop_label">Artikel</text:span> <text:span text:style-name="artikel_kop_nr">2</text:span> Kaderstelling</text:p>
            <text:p text:style-name="al">Een verstrekking als bedoeld in het eerste lid moet passen binnen het provinciaal beleid en de door Provinciale Staten vastgestelde begroting en de daaraan gerelateerde meerjarenbegrot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dat de Algemene subsidieverordening provincie Fryslân 2022 in werking treed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financiële overdrachten aan publiekrechtelijke rechtspersonen.</text:p>
          </text:section>
        </text:section>
        <text:section text:name="regeling-sluiting_id1-3-2-3" text:style-name="regeling-sluiting">
          <text:section text:name="ondertekening_id1-3-2-3-1">
            <text:p><text:span text:style-name="functie">Aldus besloten in de openbare vergadering van Provinciale Staten van Fryslân van 13 juli 2022.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152 van de Provinciewet]|[1.0:c:BWBR0005645&amp;artikel=152&amp;g=2026-01-01</meta:user-defined>
    <meta:user-defined meta:name="DC.source">artikel 4:21, derde lid, van de Algemene wet bestuursrecht]|[1.0:c:BWBR0005537&amp;artikel=4%3A21&amp;lid=3&amp;g=2026-01-01</meta:user-defined>
    <meta:user-defined meta:name="DC.source">artikel 4.1, tweede lid van de Algemene subsidieverordening provincie Fryslân 2022]|[https://lokaleregelgeving.overheid.nl/CVDR721874/1#hoofdstuk_4_artikel_4.1</meta:user-defined>
    <meta:user-defined meta:name="DCTERMS.alternative">Delegatiebesluit financiële overdrachten aan publiekrechtelijke rechtspersonen</meta:user-defined>
    <dc:language>nl</dc:language>
    <meta:user-defined meta:name="OVERHEIDop.locatietype/OVERHEIDop.gebiedsmarkering">Provincie</meta:user-defined>
    <meta:user-defined meta:name="DC.title">Delegatiebesluit financiële overdrachten aan publiekrechtelijke rechtspersonen</meta:user-defined>
    <meta:user-defined meta:name="DCTERMS.W3CDTF/DCTERMS.available">2026-05-04</meta:user-defined>
    <meta:user-defined meta:name="DCTERMS.W3CDTF/OVERHEIDop.jaargang">2026</meta:user-defined>
    <meta:user-defined meta:name="OVERHEIDop.publicationIssue">7443</meta:user-defined>
    <meta:user-defined meta:name="OVERHEIDop.betreftRegeling">CVDR761345_1</meta:user-defined>
    <meta:user-defined meta:name="OVERHEIDop.PrbID/DC.identifier">prb-2026-7443</meta:user-defined>
    <meta:user-defined meta:name="xs:date/OVERHEIDop.startdatum">2026-05-05</meta:user-defined>
    <meta:user-defined meta:name="OVERHEIDop.versieInformatie"/>
  </office:meta>
</office:document-meta>
</file>