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kwartier, Blok B+C+D Amsterdam - wijziging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verleende vergunning voor de aanleg en gebruik van een open bodemenergiesysteem Mookly PNH2149</text:p>
            <text:p text:style-name="common-al">Aanvrager: Vattenfall Warmte N.V.</text:p>
            <text:p text:style-name="common-al">Zaaknummer: OD2026-0025643</text:p>
            <text:p text:style-name="common-al">DSO nummer: 2026041500230</text:p>
            <text:p text:style-name="common-al">Ontvangstdatum aanvraag: 15-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5643</meta:user-defined>
    <meta:user-defined meta:name="DCTERMS.abstract">wijiging OBES Mookly PNH2149</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mstelkwartier, Blok B+C+D Amsterdam - wijziging van een verleende vergunning</meta:user-defined>
    <meta:user-defined meta:name="DCTERMS.W3CDTF/DCTERMS.available">2026-05-01</meta:user-defined>
    <meta:user-defined meta:name="DCTERMS.W3CDTF/OVERHEIDop.jaargang">2026</meta:user-defined>
    <meta:user-defined meta:name="OVERHEIDop.publicationIssue">7442</meta:user-defined>
    <meta:user-defined meta:name="OVERHEIDop.PrbID/DC.identifier">prb-2026-7442</meta:user-defined>
    <meta:user-defined meta:name="OVERHEIDop.versieInformatie"/>
  </office:meta>
</office:document-meta>
</file>