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op de N735, provinciale weg Oldenzaal - De Lutte, tussen hectometerpunten 2.200 en 3.700, vanwege werkzaamheden op een spoorwegoverga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6 een verzoek tot het behandelen van een aanvraag voor een beschikking hebben ontvangen waarbij de reguliere voorbereidingsprocedure van toepassing is. De aanvraag gaat over omleidingsborden, vanwege werkzaamheden op een spoorwegovergang, op de N735, provinciale weg Oldenzaal - De Lutte, tussen hectometerpunten 2.200 en 3.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72</meta:user-defined>
    <meta:user-defined meta:name="DCTERMS.abstract">Aanvraag voor een vergunning voor omleidingsborden op de N735, provinciale weg Oldenzaal - De Lutte, tussen hectometerpunten 2.200 en 3.700, vanwege werkzaamheden op een spoorwegovergang</meta:user-defined>
    <dc:language>nl</dc:language>
    <meta:user-defined meta:name="OVERHEIDop.locatietype/OVERHEIDop.gebiedsmarkering">Vlak</meta:user-defined>
    <meta:user-defined meta:name="DC.title">Aanvraag voor een vergunning voor omleidingsborden op de N735, provinciale weg Oldenzaal - De Lutte, tussen hectometerpunten 2.200 en 3.700, vanwege werkzaamheden op een spoorwegovergang</meta:user-defined>
    <meta:user-defined meta:name="DCTERMS.W3CDTF/DCTERMS.available">2026-05-01</meta:user-defined>
    <meta:user-defined meta:name="DCTERMS.W3CDTF/OVERHEIDop.jaargang">2026</meta:user-defined>
    <meta:user-defined meta:name="OVERHEIDop.publicationIssue">7441</meta:user-defined>
    <meta:user-defined meta:name="OVERHEIDop.PrbID/DC.identifier">prb-2026-7441</meta:user-defined>
    <meta:user-defined meta:name="OVERHEIDop.versieInformatie"/>
  </office:meta>
</office:document-meta>
</file>