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2, Weert - Stramproy, van kilometrering 2.25 tot kilometrering 2.35, aan de rechterzijde van de weg, Maaseikerweg 222, 6006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2, Weert - Stramproy, van kilometrering 2.25 tot kilometrering 2.35, aan de rechterzijde van de weg, Maaseikerweg 222, 6006AD Weert</text:p>
            <text:p text:style-name="common-al">Aangevraagde activiteit(en): activiteit in het beperkingengebied provinciale wegen</text:p>
            <text:p text:style-name="common-al">Betreft: Aanbrengen telecommunicatiekabel N292 2.25 - 2.35 Circet i.o. Delta Fiber</text:p>
            <text:p text:style-name="common-al">Aanvraagdatum: 9 januari 2026</text:p>
            <text:p text:style-name="common-al">Zaaknummer: Z2026-000000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2, Weert - Stramproy, van kilometrering 2.25 tot kilometrering 2.35, aan de rechterzijde van de weg, Maaseikerweg 222, 6006AD Wee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44</meta:user-defined>
    <meta:user-defined meta:name="OVERHEIDop.PrbID/DC.identifier">prb-2026-744</meta:user-defined>
    <meta:user-defined meta:name="OVERHEIDop.versieInformatie"/>
  </office:meta>
</office:document-meta>
</file>