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glasvezelkabels in de N334, provinciale weg Zwartsluis - Steenwijk, tussen hectometerpunten 11.075 en 11.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aanleggen van glasvezelkabels in de N334, provinciale weg Zwartsluis - Steenwijk, tussen hectometerpunten 11.075 en 11.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81</meta:user-defined>
    <meta:user-defined meta:name="DCTERMS.abstract">Kennisgeving ontvangst aanvraag voor het aanleggen van glasvezelkabels in de N334, provinciale weg Zwartsluis - Steenwijk, tussen hectometerpunten 11.075 en 11.555</meta:user-defined>
    <dc:language>nl</dc:language>
    <meta:user-defined meta:name="OVERHEIDop.locatietype/OVERHEIDop.gebiedsmarkering">Vlak</meta:user-defined>
    <meta:user-defined meta:name="DC.title">Kennisgeving ontvangst aanvraag voor het aanleggen van glasvezelkabels in de N334, provinciale weg Zwartsluis - Steenwijk, tussen hectometerpunten 11.075 en 11.555</meta:user-defined>
    <meta:user-defined meta:name="DCTERMS.W3CDTF/DCTERMS.available">2026-05-01</meta:user-defined>
    <meta:user-defined meta:name="DCTERMS.W3CDTF/OVERHEIDop.jaargang">2026</meta:user-defined>
    <meta:user-defined meta:name="OVERHEIDop.publicationIssue">7439</meta:user-defined>
    <meta:user-defined meta:name="OVERHEIDop.PrbID/DC.identifier">prb-2026-7439</meta:user-defined>
    <meta:user-defined meta:name="OVERHEIDop.versieInformatie"/>
  </office:meta>
</office:document-meta>
</file>