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besluit intrekken en verlenen vergunning Natura 2000-activiteit Omgevingswet – Spi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grond van artikel 5.1, lid 1 onder e, van de Omgevingswet hebben besloten een vergunning in te trekken en te verlenen voor een Natura 2000-activiteit voor: </text:p>
            <text:p text:style-name="common-al">Het intrekken van de bestaande vergunning voor een veehouderijlocatie en het realiseren en in werking hebben van een akkerbouwbedrijf, De Steegde 8 9417 TE Spier. </text:p>
            <text:p text:style-name="common-al">De eerder voor deze locatie afgegeven omgevingsvergunning voor een Natura 2000-activiteit wordt, in het kader van de landelijke beëindigingsregeling veehouderijlocaties dan wel de landelijke beëindigingsregeling veehouderijlocaties met piekbelasting, ingetrokken. Daarnaast wordt een vergunning verleend voor een vervolgactiviteit ter grootte van maximaal 15% van de ingetrokken vergunning.</text:p>
            <text:p text:style-name="common-al">U kunt het besluit en bijbehorende stukken tot en met 12 juni 2026 digitaal inzien. Klik op de link ‘Bekijk documenten’ om de documenten te bekijken.</text:p>
            <text:p text:style-name="common-al">Tot en met 12 juni 2026 kunnen belanghebbenden op grond van het bepaalde in de Algemene wet bestuursrecht beroep instellen bij de rechtbank Noord-Nederland. Voor meer informatie over het instellen van beroep verwijzen wij u naar www.provincie.drenthe.nl/bezwaarprocedure.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43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3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3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erinzagelegging besluit intrekken en verlenen vergunning Natura 2000-activiteit Omgevingswet – Spier</meta:user-defined>
    <meta:user-defined meta:name="OVERHEIDop.datumEindeReactietermijn">2026-06-12</meta:user-defined>
    <meta:user-defined meta:name="OVERHEIDop.TilID/OVERHEIDop.terinzageleggingOP">til-2026-16719</meta:user-defined>
    <meta:user-defined meta:name="DCTERMS.W3CDTF/DCTERMS.available">2026-05-01</meta:user-defined>
    <meta:user-defined meta:name="DCTERMS.W3CDTF/OVERHEIDop.jaargang">2026</meta:user-defined>
    <meta:user-defined meta:name="OVERHEIDop.publicationIssue">7438</meta:user-defined>
    <meta:user-defined meta:name="OVERHEIDop.PrbID/DC.identifier">prb-2026-7438</meta:user-defined>
    <meta:user-defined meta:name="OVERHEIDop.versieInformatie"/>
  </office:meta>
</office:document-meta>
</file>