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Strandweg 1 te Lauwersoog</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iblu camping Lauwersoog. De provincie geeft hiermee toestemming voor het opzettelijk vernielen, beschadigen of wegnemen van nesten, rustplaatsen of eieren van de huismus (artikel 11.37, lid 1, onder b, Bal).</text:p>
            <text:p text:style-name="common-al">Deze toestemming is verleend in verband met uitbereiding en opwaardering van de Siblu camping aan Strandweg 1 te Lauwersoog. Het dossiernummer is 83306.</text:p>
            <text:p text:style-name="common-al">
            <text:span text:style-name="nadrukvet">Meer informatie over de omgevingsvergunning</text:span>
          </text:p>
            <text:p text:style-name="common-al">
            <text:a xlink:href="https://pvgrp.mozardsaas.nl/mozard/!suite92.scherm1007?mObj=83306" xlink:type="simple">De omgevingsvergunning en de documenten</text:a> kunt u tot en met 10-06-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0-06-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306.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flora- en fauna-activiteit Strandweg 1 te Lauwersoog</meta:user-defined>
    <meta:user-defined meta:name="DCTERMS.W3CDTF/DCTERMS.available">2026-05-01</meta:user-defined>
    <meta:user-defined meta:name="DCTERMS.W3CDTF/OVERHEIDop.jaargang">2026</meta:user-defined>
    <meta:user-defined meta:name="OVERHEIDop.publicationIssue">7437</meta:user-defined>
    <meta:user-defined meta:name="OVERHEIDop.PrbID/DC.identifier">prb-2026-7437</meta:user-defined>
    <meta:user-defined meta:name="OVERHEIDop.versieInformatie"/>
  </office:meta>
</office:document-meta>
</file>