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e N743, provinciale weg Almelo - Hengelo, tussen hectometerpunten 53.650 en 55.400, vanwege de afsluiting van een spoorwegoverga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6 een verzoek tot het behandelen van een aanvraag voor een beschikking hebben ontvangen waarbij de reguliere voorbereidingsprocedure van toepassing is. De aanvraag gaat over omleidingsborden, vanwege de afsluiting van een spoorwegovergang, op de N743, provinciale weg Almelo - Hengelo, tussen hectometerpunten 53.650 en 55.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74</meta:user-defined>
    <meta:user-defined meta:name="DCTERMS.abstract">Aanvraag voor een vergunning voor omleidingsborden op de N743, provinciale weg Almelo - Hengelo, tussen hectometerpunten 53.650 en 55.400, vanwege de afsluiting van een spoorwegovergang</meta:user-defined>
    <dc:language>nl</dc:language>
    <meta:user-defined meta:name="OVERHEIDop.locatietype/OVERHEIDop.gebiedsmarkering">Vlak</meta:user-defined>
    <meta:user-defined meta:name="DC.title">Aanvraag voor een vergunning voor omleidingsborden op de N743, provinciale weg Almelo - Hengelo, tussen hectometerpunten 53.650 en 55.400, vanwege de afsluiting van een spoorwegovergang</meta:user-defined>
    <meta:user-defined meta:name="DCTERMS.W3CDTF/DCTERMS.available">2026-05-01</meta:user-defined>
    <meta:user-defined meta:name="DCTERMS.W3CDTF/OVERHEIDop.jaargang">2026</meta:user-defined>
    <meta:user-defined meta:name="OVERHEIDop.publicationIssue">7435</meta:user-defined>
    <meta:user-defined meta:name="OVERHEIDop.PrbID/DC.identifier">prb-2026-7435</meta:user-defined>
    <meta:user-defined meta:name="OVERHEIDop.versieInformatie"/>
  </office:meta>
</office:document-meta>
</file>