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Oosternielandseweg 12 te Oosterniel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dak werkzaamheden aan Oosternielandseweg 12 te Oosternieland. Het ecologisch uitvoeringsplan gaat in op de maatregelen met betrekking tot het behoud van de vastgestelde verblijfplaatsen van de vleermuizen. Het dossiernummer is 83304.</text:p>
            <text:p text:style-name="common-al">
            <text:span text:style-name="nadrukvet">Meer informatie over het besluit</text:span>
          </text:p>
            <text:p text:style-name="common-al">
            <text:a xlink:href="https://pvgrp.mozardsaas.nl/mozard/!suite92.scherm1007?mObj=83304" xlink:type="simple">Het besluit en de documenten</text:a> kunt u tot en met 10-06-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10-06-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30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Oosternielandseweg 12 te Oosternieland</meta:user-defined>
    <meta:user-defined meta:name="DCTERMS.W3CDTF/DCTERMS.available">2026-05-01</meta:user-defined>
    <meta:user-defined meta:name="DCTERMS.W3CDTF/OVERHEIDop.jaargang">2026</meta:user-defined>
    <meta:user-defined meta:name="OVERHEIDop.publicationIssue">7434</meta:user-defined>
    <meta:user-defined meta:name="OVERHEIDop.PrbID/DC.identifier">prb-2026-7434</meta:user-defined>
    <meta:user-defined meta:name="OVERHEIDop.versieInformatie"/>
  </office:meta>
</office:document-meta>
</file>