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realiseren van vistrappen bij stuwen en het natuurvriendelijk inrichten van oevers in de beekloop van de Geelebeek in de gemeente Dinke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april 2026 een aanvraag ontvangen voor een vergunning voor het realiseren van vistrappen bij stuwen en het natuurvriendelijk inrichten van oevers in de beekloop van de Geelebeek in de gemeente Dinkelland.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577</meta:user-defined>
    <meta:user-defined meta:name="DCTERMS.abstract">Betreft: Aanvraag voor op locatie in de beekloop van de Geelebeek in de gemeente Dinkelland</meta:user-defined>
    <dc:language>nl</dc:language>
    <meta:user-defined meta:name="OVERHEIDop.locatietype/OVERHEIDop.gebiedsmarkering">Vlak</meta:user-defined>
    <meta:user-defined meta:name="DC.title">Aanvraag voor een vergunning voor het realiseren van vistrappen bij stuwen en het natuurvriendelijk inrichten van oevers in de beekloop van de Geelebeek in de gemeente Dinkelland</meta:user-defined>
    <meta:user-defined meta:name="DCTERMS.W3CDTF/DCTERMS.available">2026-05-01</meta:user-defined>
    <meta:user-defined meta:name="DCTERMS.W3CDTF/OVERHEIDop.jaargang">2026</meta:user-defined>
    <meta:user-defined meta:name="OVERHEIDop.publicationIssue">7433</meta:user-defined>
    <meta:user-defined meta:name="OVERHEIDop.PrbID/DC.identifier">prb-2026-7433</meta:user-defined>
    <meta:user-defined meta:name="OVERHEIDop.versieInformatie"/>
  </office:meta>
</office:document-meta>
</file>