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Besluit intrekking van de omgevingsvergunning met kenmerk Z2023-014809 Locatie Staalstraat 19 in Lelysta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Gedeputeerde Staten van Flevoland maken bekend dat zij de gehele omgevingsvergunning met kenmerk Z2023-014809 hebben ingetrokken van</text:p>
            <text:p text:style-name="common-al"/>
            <text:p text:style-name="common-al">Aanvrager : Eerste Lelystadse Schroothandel B.V. </text:p>
            <text:p text:style-name="common-al">Locatie : Staalstraat 19 in Lelystad</text:p>
            <text:p text:style-name="common-al">Verzenddatum  : 29 april 2026</text:p>
            <text:p text:style-name="common-al">Kenmerk OFGV : Z2026-006318</text:p>
            <text:p text:style-name="common-al"> </text:p>
            <text:p text:style-name="common-al">
            <text:span text:style-name="nadrukvet">Ter inzage</text:span> </text:p>
            <text:p text:style-name="common-al">Het besluit en bijbehorende gegevens zijn in te zien onder tabblad ‘Bekijk documenten’ op deze pagina. Daarnaast zijn het besluit en de bijbehorende gegevens tijdens een periode van zes weken voor iedereen in te zien in het gemeentehuis van Lelystad, Stadhuisplein 2 in Lelystad. Hiervoor kunt u een afspraak maken via gemeente@lelystad.nl of telefoonnummer: 140320.</text:p>
            <text:p text:style-name="common-al"> </text:p>
            <text:p text:style-name="common-al">
            <text:span text:style-name="nadrukvet">Bent u het niet eens met het besluit?</text:span> </text:p>
            <text:p text:style-name="common-al">U kunt Gedeputeerde Staten van Flevoland laten weten dat u het niet eens bent met het besluit. Dit heet bezwaar maken. U kunt bezwaar maken als het besluit tegen uw belangen ingaat. Het besluit treedt in werking de dag na de in deze publicatie genoemde verzenddatum. Vanaf die dag kunt u binnen zes weken bezwaar maken. </text:p>
            <text:p text:style-name="common-al">Het bezwaarschrift moet worden ondertekend en ten minste naam en adres van de indiener, de datum, een omschrijving van het besluit waartegen het bezwaar is gericht en de reden waarom u het niet eens bent met het besluit bevatten. U kunt het bezwaarschrift digitaal indienen met het digitale bezwarenformulier <text:a xlink:href="https://www.flevoland.nl/loket/loketoverview/bezwaar-tegen-beslissing-provincie-6365" xlink:type="simple">Bezwaar tegen beslissing provincie - Provincie Flevoland</text:a> of schriftelijk. Een schriftelijk bezwaarschrift moet worden gericht aan het Gedeputeerde Staten van Flevoland, Commissie rechtsbescherming Provincie Flevoland, Postbus 55, 8200 AB Lelystad .</text:p>
            <text:p text:style-name="common-al"> </text:p>
            <text:p text:style-name="common-al">
            <text:span text:style-name="nadrukvet">Voorlopige voorziening</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kunt u vinden op <text:a xlink:href="http://www.rechtspraak.nl/" xlink:type="simple">www.rechtspraak.nl</text:a> </text:p>
            <text:p text:style-name="common-al"> </text:p>
            <text:p text:style-name="common-al">
            <text:span text:style-name="nadrukvet">Vragen</text:span> </text:p>
            <text:p text:style-name="last-al">Heeft u vragen dan kunt u contact opnemen met de Omgevingsdienst Flevoland &amp; Gooi en Vechtstreek via telefoonnummer: 088 – 63 33 000 of e-mail: info@ofgv.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743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3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3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wet Besluit intrekking van de omgevingsvergunning met kenmerk Z2023-014809 Locatie Staalstraat 19 in Lelystad</meta:user-defined>
    <meta:user-defined meta:name="OVERHEIDop.datumEindeReactietermijn">2026-06-11</meta:user-defined>
    <meta:user-defined meta:name="OVERHEIDop.TilID/OVERHEIDop.terinzageleggingOP">til-2026-16688</meta:user-defined>
    <meta:user-defined meta:name="DCTERMS.W3CDTF/DCTERMS.available">2026-05-01</meta:user-defined>
    <meta:user-defined meta:name="DCTERMS.W3CDTF/OVERHEIDop.jaargang">2026</meta:user-defined>
    <meta:user-defined meta:name="OVERHEIDop.publicationIssue">7431</meta:user-defined>
    <meta:user-defined meta:name="OVERHEIDop.PrbID/DC.identifier">prb-2026-7431</meta:user-defined>
    <meta:user-defined meta:name="OVERHEIDop.versieInformatie"/>
  </office:meta>
</office:document-meta>
</file>