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Reglement Gebietskommisje Wolf 202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2 van de Provinciewet;</text:p>
            <text:p text:style-name="al"/>
            <text:p text:style-name="al">overwegende dat:</text:p>
            <text:list text:style-name="id1-3-2-1-1-6">
              <text:list-item text:style-override="id1-3-2-1-1-6-1">
                <text:number>•</text:number>
                <text:p text:style-name="al">De GW in september 2025 een evaluatie heeft opgesteld;</text:p>
              </text:list-item>
              <text:list-item text:style-override="id1-3-2-1-1-6-2">
                <text:number>•</text:number>
                <text:p text:style-name="al">De evaluatie van de GW aanleiding geven tot het wijziging van het reglement voor de GW op het gebied van zittingsperiod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Gebietskommisje Wolf wordt gewijzigd als volgt:</text:p>
            <text:p text:style-name="al"/>
            <text:p text:style-name="al">A.</text:p>
            <text:p text:style-name="al">Artikel 5 komt te luiden: </text:p>
            <text:p text:style-name="al">
            <text:span text:style-name="nadrukvet">Artikel 5 Zittingsperiode</text:span>
          </text:p>
            <text:list text:style-name="id1-3-2-2-1-7">
              <text:list-item text:style-override="id1-3-2-2-1-7-1">
                <text:number>1.</text:number>
                <text:p text:style-name="al">De leden van de GW worden voor een periode van vijf jaar benoemd. Een lid kan na afloop van zijn zittingsperiode terstond worden herbenoemd voor een periode van één jaar.</text:p>
              </text:list-item>
              <text:list-item text:style-override="id1-3-2-2-1-7-2">
                <text:number>2.</text:number>
                <text:p text:style-name="al">Degene die in de GW de plaats inneemt van een lid wiens zittingsduur nog niet verstreken was, heeft zitting tot het einde van die duur.</text:p>
              </text:list-item>
              <text:list-item text:style-override="id1-3-2-2-1-7-3">
                <text:number>3.</text:number>
                <text:p text:style-name="al">Gedeputeerde Staten kunnen de GW ontbinden wanneer is vastgesteld dat er geen gevestigde wolf (meer) in Fryslân aanwezig is, of wanneer het beïnvloedingsgebied van het wolventerritorium zich niet (meer) uitstrekt binnen de provinciegrenzen van Fryslâ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dag na publicatie in het Provinciaal blad.</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Wijzigingsbesluit Reglement Gebietskommisje Wolf 2026.</text:p>
          </text:section>
        </text:section>
        <text:section text:name="regeling-sluiting_id1-3-2-3" text:style-name="regeling-sluiting">
          <text:section text:name="ondertekening_id1-3-2-3-1">
            <text:p><text:span text:style-name="functie">Leeuwarden, 6 januari 2026</text:span></text:p>
          </text:section>
          <text:section text:name="ondertekening_id1-3-2-3-2">
            <text:p><text:span text:style-name="functie"/></text:p>
            <text:p><text:span text:style-name="functie">Gedeputeerde staten van de provincie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drs. ing. J.J. Algr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5:</text:p>
          <text:p text:style-name="al"/>
          <text:p text:style-name="al">De GW had in het oorspronkelijke reglement de zittingsperiode van drie jaar -met mogelijkheid voor een verlenging van één jaar- . GW oordeelde tijdens de evaluatie dat de huidige leden functioneren naar behoren en een dusdanig gemêleerd gezelschap zijn dat ze een goede afspiegeling zijn van de maatschappij. Hierdoor is er geen wens om zowel de samenstelling als de vertegenwoordigende leden te wijzingen. Daardoor dient de zittingsperiode te worden verruimd. GS kunnen zich hierin vinden. Om deze redenen is in artikel 5 de maximale zittingsperiode gewijzigd van drie naar vijf jaar -met de optie voor een aanvullende verlenging van e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82 van de Provinciewet]|[1.0:c:BWBR0005645&amp;artikel=82&amp;g=2022-01-01</meta:user-defined>
    <meta:user-defined meta:name="OVERHEIDop.referentienummer">01977413</meta:user-defined>
    <meta:user-defined meta:name="DCTERMS.alternative">Reglement Gebietskommisje Wolf</meta:user-defined>
    <dc:language>nl</dc:language>
    <meta:user-defined meta:name="OVERHEIDop.locatietype/OVERHEIDop.gebiedsmarkering">Provincie</meta:user-defined>
    <meta:user-defined meta:name="DC.title">Reglement voor de Gebietskommisje Wolf</meta:user-defined>
    <meta:user-defined meta:name="DCTERMS.W3CDTF/DCTERMS.available">2026-01-19</meta:user-defined>
    <meta:user-defined meta:name="DCTERMS.W3CDTF/OVERHEIDop.jaargang">2026</meta:user-defined>
    <meta:user-defined meta:name="OVERHEIDop.publicationIssue">743</meta:user-defined>
    <meta:user-defined meta:name="OVERHEIDop.betreftRegeling">CVDR675079_3</meta:user-defined>
    <meta:user-defined meta:name="OVERHEIDop.PrbID/DC.identifier">prb-2026-743</meta:user-defined>
    <meta:user-defined meta:name="xs:date/OVERHEIDop.startdatum">2026-01-20</meta:user-defined>
    <meta:user-defined meta:name="OVERHEIDop.versieInformatie"/>
  </office:meta>
</office:document-meta>
</file>