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Caffero GmbH te Berlicum ten behoeve van het ontbranden van theater- en consumentenvuurwerk, De Haar 9 te 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Caffero GmbH te Berlicum toestemming verlenen voor het ontbranden van theater- en consumentenvuurwerk, gelegen aan De Haar 9 te Assen (TT-Terrein) op 28 juni 2026 tussen 13.00 uur en 18.00 uur.</text:p>
            <text:p text:style-name="common-al">De ontbrandingstoestemming en de bijbehorende stukken liggen vanaf 1 mei 2026 tot en met 11 juni 2026 voor eenieder als volgt ter inzage:</text:p>
            <text:p text:style-name="common-al">- bij de gemeente Assen, balie Bouwen, Wonen &amp; Ondernemen in het Stadhuis, Noordersingel 33 te Assen. Op verzoek kunnen stukken ook gedurende drie aaneengesloten uren per week buiten kantooruren worden ingezien, Wanneer men van deze mogelijkheid gebruik wenst te maken, wordt men verzocht daarvoor een afspraak te maken met de afdeling Klantenservice, telefoonnummer 14 0592;</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Gedurende deze termijn is het voor belanghebbenden mogelijk tegen de ontbrandingstoestemming bezwaar in te dienen bij Gedeputeerde Staten van Drenthe, Postbus 122, 9400 AC Assen. Als u tegen een besluit bezwaar maakt, heeft dit geen schorsende werking. Uitvoering van een besluit kan echter nadelig voor u zijn. Daarom kunt u tevens een verzoek om een voorlopige voorziening indienen bij de Afdeling Bestuursrechtspraak van de Raad van State, Postbus 20019, 2500 EA Den Haag. Voor de indiening van een verzoek om een voorlopige voorziening bent u griffierechten verschuldigd.</text:p>
            <text:p text:style-name="common-al">Desgewenst kan ook mondeling toelichting op de stukken worden verkregen. Daarvoor kan men telefonisch een afspraak maken met Omgevingsdienst Drenthe, telefoonnummer 0800-9102.</text:p>
            <text:p text:style-name="tussenkopcur">Informatie</text:p>
            <text:p text:style-name="last-al">Voor nadere informatie kan contact worden opgenomen met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2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2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2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uurwerkbesluit; ontbrandingstoestemming aan Caffero GmbH te Berlicum ten behoeve van het ontbranden van theater- en consumentenvuurwerk, De Haar 9 te Assen</meta:user-defined>
    <meta:user-defined meta:name="OVERHEIDop.datumEindeReactietermijn">2026-06-11</meta:user-defined>
    <meta:user-defined meta:name="OVERHEIDop.TilID/OVERHEIDop.terinzageleggingOP">til-2026-16674</meta:user-defined>
    <meta:user-defined meta:name="DCTERMS.W3CDTF/DCTERMS.available">2026-05-01</meta:user-defined>
    <meta:user-defined meta:name="DCTERMS.W3CDTF/OVERHEIDop.jaargang">2026</meta:user-defined>
    <meta:user-defined meta:name="OVERHEIDop.publicationIssue">7429</meta:user-defined>
    <meta:user-defined meta:name="OVERHEIDop.PrbID/DC.identifier">prb-2026-7429</meta:user-defined>
    <meta:user-defined meta:name="OVERHEIDop.versieInformatie"/>
  </office:meta>
</office:document-meta>
</file>