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Oude Rijn, ter hoogte van Hoorn 210A te Alphen aan den Rijn (2341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de Oude Rijn, ten behoeve van het uitvoeren van werkzaamheden aan de woonark gelegen ter hoogte van Hoorn 210A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2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2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56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Oude Rijn, ter hoogte van Hoorn 210A te Alphen aan den Rijn (234172)</meta:user-defined>
    <meta:user-defined meta:name="DCTERMS.W3CDTF/DCTERMS.available">2026-05-01</meta:user-defined>
    <meta:user-defined meta:name="DCTERMS.W3CDTF/OVERHEIDop.jaargang">2026</meta:user-defined>
    <meta:user-defined meta:name="OVERHEIDop.publicationIssue">7423</meta:user-defined>
    <meta:user-defined meta:name="OVERHEIDop.PrbID/DC.identifier">prb-2026-7423</meta:user-defined>
    <meta:user-defined meta:name="OVERHEIDop.versieInformatie"/>
  </office:meta>
</office:document-meta>
</file>