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erdijk 1, Medemblik - 1 augustus 2026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op 1 augustus 2026, ter gelegenheid van de kermis, vanaf de Oosterdijk te Medemblik. Het vuurwerk wordt op 1 augustus 2026 vanaf 17.00 uur opgebouwd en zal naar verwachting tussen 22.00 uur en 23.30 uur tot ontbranding worden gebracht. De duur van het vuurwerk is ca. 15 minuten.</text:p>
            <text:p text:style-name="common-al">Aanvrager: Wagenvoort Vuurwerk B.V.</text:p>
            <text:p text:style-name="common-al">Zaaknummer: OD2026-0022334</text:p>
            <text:p text:style-name="common-al">Uitkomst besluit: verleend</text:p>
            <text:p text:style-name="common-al">Datum besluit: 29-04-2026</text:p>
            <text:p text:style-name="common-al">Bezwaar in te dienen tot en met: 10-06-2026</text:p>
            <text:p text:style-name="common-al">Namens: Provincie Noord-Holland</text:p>
            <text:p text:style-name="common-al">Wilt u de gepubliceerde documenten behorende bij deze bekendmaking in zien, klik dan <text:a xlink:href="https://edataloket.odnzkg.nl/?q=%7B%22search%22:%22OD2026-0022334%22,%22aggs%22:%7B%22odnzkg_zaak_nummer%22:%7B%22key%22:%22odnzkg_zaak_nummer%22,%22field%22:%22odnzkg.zaak.nummer.keyword%22,%22fields%22:[],%22type%22:%22keyword%22,%22data%22:[%22OD2026-002233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2334</meta:user-defined>
    <meta:user-defined meta:name="DCTERMS.abstract">Vuurwerk 1 augustus 2026 Oosterdijk te Medemblik</meta:user-defined>
    <dc:language>nl</dc:language>
    <meta:user-defined meta:name="OVERHEIDop.locatietype/OVERHEIDop.gebiedsmarkering">Punt</meta:user-defined>
    <meta:user-defined meta:name="DC.title">Ontbrandingstoestemming vuurwerk - Oosterdijk 1, Medemblik - 1 augustus 2026</meta:user-defined>
    <meta:user-defined meta:name="DCTERMS.W3CDTF/DCTERMS.available">2026-05-01</meta:user-defined>
    <meta:user-defined meta:name="DCTERMS.W3CDTF/OVERHEIDop.jaargang">2026</meta:user-defined>
    <meta:user-defined meta:name="OVERHEIDop.publicationIssue">7421</meta:user-defined>
    <meta:user-defined meta:name="OVERHEIDop.PrbID/DC.identifier">prb-2026-7421</meta:user-defined>
    <meta:user-defined meta:name="OVERHEIDop.versieInformatie"/>
  </office:meta>
</office:document-meta>
</file>