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Fnidsen (3, 5, 7, 9 t/m 17, 19, 21 &amp; 23) Keizerstraat (6, 8, 10 t/m 25, 27 &amp; 29) en Veneetsehof (1 t/m 24) Alkmaa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an Alckmaer. Het gaat over betreft renovatiewerkzaamheden (voeg- en metselwerk) gelegen aan Fnidsen (3, 5, 7, 9 t/m 17, 19, 21 &amp; 23) Keizerstraat (6, 8, 10 t/m 25, 27 &amp; 29) en Veneetsehof (1 t/m 24) Alkmaar. Het besluit heeft het kenmerk OMG-075662/Z26-0814011.</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662/Z26-08140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662/Z26-0814011 Alkmaar Keizerstraat e.o.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Fnidsen (3, 5, 7, 9 t/m 17, 19, 21 &amp; 23) Keizerstraat (6, 8, 10 t/m 25, 27 &amp; 29) en Veneetsehof (1 t/m 24) Alkmaar (Flora- en fauna-activiteit)</meta:user-defined>
    <meta:user-defined meta:name="OVERHEIDop.datumEindeReactietermijn">2026-06-05</meta:user-defined>
    <meta:user-defined meta:name="OVERHEIDop.TilID/OVERHEIDop.terinzageleggingOP">til-2026-16662</meta:user-defined>
    <meta:user-defined meta:name="DCTERMS.W3CDTF/DCTERMS.available">2026-05-01</meta:user-defined>
    <meta:user-defined meta:name="DCTERMS.W3CDTF/OVERHEIDop.jaargang">2026</meta:user-defined>
    <meta:user-defined meta:name="OVERHEIDop.publicationIssue">7420</meta:user-defined>
    <meta:user-defined meta:name="OVERHEIDop.PrbID/DC.identifier">prb-2026-7420</meta:user-defined>
    <meta:user-defined meta:name="OVERHEIDop.versieInformatie"/>
  </office:meta>
</office:document-meta>
</file>