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79, Horn - Helmond, van kilometrering 13.9 tot kilometrering 14.0, aan beide zijden van de weg, omgeving Roggelsedijk 22, 5768RB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9, Horn - Helmond, van kilometrering 13.9 tot kilometrering 14.0, aan beide zijden van de weg, omgeving Roggelsedijk 22, 5768RB Meijel</text:p>
            <text:p text:style-name="common-al">Aangevraagde activiteit(en): activiteit in het beperkingengebied provinciale wegen</text:p>
            <text:p text:style-name="common-al">Betreft: Aanbrengen elektriciteitskabel N279 13.9 - 14.0 BAM io Enexis</text:p>
            <text:p text:style-name="common-al">Aanvraagdatum: 8 januari 2026</text:p>
            <text:p text:style-name="common-al">Zaaknummer: Z2026-0000003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9, Horn - Helmond, van kilometrering 13.9 tot kilometrering 14.0, aan beide zijden van de weg, omgeving Roggelsedijk 22, 5768RB Meijel</meta:user-defined>
    <meta:user-defined meta:name="DCTERMS.W3CDTF/DCTERMS.available">2026-01-16</meta:user-defined>
    <meta:user-defined meta:name="DCTERMS.W3CDTF/OVERHEIDop.jaargang">2026</meta:user-defined>
    <meta:user-defined meta:name="OVERHEIDop.publicationIssue">742</meta:user-defined>
    <meta:user-defined meta:name="OVERHEIDop.PrbID/DC.identifier">prb-2026-742</meta:user-defined>
    <meta:user-defined meta:name="OVERHEIDop.versieInformatie"/>
  </office:meta>
</office:document-meta>
</file>