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chadigen of vernielen van verblijfplaatsen van de poelkikker locatie Breecamp-West (kadastrale percelen ZLE00 Y 36, 37, 38, en 41)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februari 2026 een aanvraag ontvangen voor een vergunning voor het beschadigen of vernielen van verblijfplaatsen van de poelkikker op de locatie Breecamp-West (kadastrale percelen ZLE00 Y 36, 37, 38, en 41) te Zwoll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c7feed8f-96e8-4b19-b385-69f613b0f46f.</text:p>
            <text:p text:style-name="common-al">Wanneer u de documenten in het provinciehuis, Luttenbergstraat 2 te Zwolle,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805</meta:user-defined>
    <meta:user-defined meta:name="DCTERMS.abstract">Betreft: Besluit op een aanvraag voor op locatie op de locatie Breecamp-West (kadastrale percelen ZLE00 Y 36, 37, 38, en 41)</meta:user-defined>
    <dc:language>nl</dc:language>
    <meta:user-defined meta:name="OVERHEIDop.locatietype/OVERHEIDop.gebiedsmarkering">Vlak</meta:user-defined>
    <meta:user-defined meta:name="DC.title">Besluit beschadigen of vernielen van verblijfplaatsen van de poelkikker locatie Breecamp-West (kadastrale percelen ZLE00 Y 36, 37, 38, en 41) Zwolle</meta:user-defined>
    <meta:user-defined meta:name="OVERHEIDop.datumEindeReactietermijn">2026-06-10</meta:user-defined>
    <meta:user-defined meta:name="OVERHEIDop.terinzageleggingBG">https://jeleefomgeving.nl/inzien/001900328/c7feed8f-96e8-4b19-b385-69f613b0f46f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19</meta:user-defined>
    <meta:user-defined meta:name="OVERHEIDop.PrbID/DC.identifier">prb-2026-7419</meta:user-defined>
    <meta:user-defined meta:name="OVERHEIDop.versieInformatie"/>
  </office:meta>
</office:document-meta>
</file>