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hoging plafondbudget 5e open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wij op 9 december 2025 voor de 5<text:span text:style-name="sup">e</text:span> openstellingsperiode van de Regeling maatwerk investeringen Agroprogramma 2023 een subsidieplafond van € 70 miljoen hebben vastgesteld; </text:p>
              </text:list-item>
              <text:list-item text:style-override="id1-3-2-1-1-5-2">
                <text:number>-</text:number>
                <text:p text:style-name="al">Er tijdens de 5<text:span text:style-name="sup">e</text:span> openstellingsperiode voor een groter totaalbedrag dan € 70 miljoen aan subsidies is aangevraagd;</text:p>
              </text:list-item>
              <text:list-item text:style-override="id1-3-2-1-1-5-3">
                <text:number>-</text:number>
                <text:p text:style-name="al">Het doelmatig en in het belang van de aanvragers is, om het subsidieplafond voor de 5<text:span text:style-name="sup">e</text:span> openstellingsperiode te verhogen;</text:p>
              </text:list-item>
              <text:list-item text:style-override="id1-3-2-1-1-5-4">
                <text:number>-</text:number>
                <text:p text:style-name="al">Er voor een dergelijke verhoging middelen beschikbaar zijn, mede gelet op het feit dat het voor de derde openstellingsperiode van de Regeling maatwerk investeringen Agroprogramma 2023 beschikbare subsidieplafond niet bereikt is;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rtikel 4:25 van de Algemene wet bestuursrecht; </text:p>
              </text:list-item>
              <text:list-item text:style-override="id1-3-2-1-1-8-2">
                <text:number>-</text:number>
                <text:p text:style-name="al">artikel 6 van de Kaderverordening subsidies provincie Groningen 2017; </text:p>
              </text:list-item>
              <text:list-item text:style-override="id1-3-2-1-1-8-3">
                <text:number>-</text:number>
                <text:p text:style-name="al">artikel 12 van de Regeling maatwerk investeringen Agroprogramma 2023; </text:p>
              </text:list-item>
            </text:list>
            <text:p text:style-name="al">Besluiten:</text:p>
            <text:p text:style-name="al"/>
            <text:p text:style-name="al">Ons besluit van 17 december 2025 tot vaststelling van een subsidieplafond, gepubliceerd in Provinciaal Blad 2025, 20845, (hierna: het Plafondbesluit)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I, eerste lid, van het Plafondbesluit komt als volgt te luiden:</text:p>
            <text:p text:style-name="al"/>
            <text:p text:style-name="al">" Het subsidieplafond voor de periode 13 januari 2026 tot en met 24 februari 2026 voor de Regeling maatwerk investeringen Agroprogramma 2023 vast te stellen op € 79.000.000."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op 3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april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oogachtend,</text:span></text:p>
          </text:section>
          <text:section text:name="ondertekening_id1-3-2-3-4">
            <text:p><text:span text:style-name="functie"/></text:p>
            <text:p><text:span text:style-name="functie">Gedeputeerde Staten van Groningen,</text:span></text:p>
          </text:section>
          <text:section text:name="ondertekening_id1-3-2-3-5">
            <text:p><text:span text:style-name="functie"/></text:p>
            <text:p><text:span text:style-name="functie">René Paas, voorzitter</text:span></text:p>
          </text:section>
          <text:section text:name="ondertekening_id1-3-2-3-6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6 van de Kaderverordening subsidies provincie Groningen 2017]|[https://lokaleregelgeving.overheid.nl/CVDR602497/1#artikel_6</meta:user-defined>
    <meta:user-defined meta:name="DC.source">artikel 12 van de Regeling maatwerk investeringen Agroprogramma 2023]|[https://lokaleregelgeving.overheid.nl/CVDR704802/4#artikel_12.</meta:user-defined>
    <meta:user-defined meta:name="DC.source">artikel 12a van de Regeling maatwerk investeringen Agroprogramma 2023]|[https://lokaleregelgeving.overheid.nl/CVDR704802/4#artikel_12a</meta:user-defined>
    <meta:user-defined meta:name="OVERHEIDop.referentienummer">K39305</meta:user-defined>
    <meta:user-defined meta:name="DCTERMS.alternative">Vijfde openstelling maatwerkregeling Agroprogramma plafondbesluit</meta:user-defined>
    <dc:language>nl</dc:language>
    <meta:user-defined meta:name="OVERHEIDop.locatietype/OVERHEIDop.gebiedsmarkering">Provincie</meta:user-defined>
    <meta:user-defined meta:name="DC.title">Vijfde openstelling maatwerkregeling Agroprogramma plafondbesluit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13</meta:user-defined>
    <meta:user-defined meta:name="OVERHEIDop.betreftRegeling">CVDR761120_2</meta:user-defined>
    <meta:user-defined meta:name="xs:date/OVERHEIDop.startdatum">2026-05-02</meta:user-defined>
    <meta:user-defined meta:name="OVERHEIDop.PrbID/DC.identifier">prb-2026-7413</meta:user-defined>
    <meta:user-defined meta:name="OVERHEIDop.versieInformatie"/>
  </office:meta>
</office:document-meta>
</file>