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waarschuwingsborden en tijdelijke bewegwijzering op de N343, provinciale weg Oldenzaal - Slagharen, tussen hectometerpunten 6.670 en 6.920, vanwege het vervangen van een lichtma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april 2026 een verzoek tot het behandelen van een aanvraag voor een beschikking hebben ontvangen waarbij de reguliere voorbereidingsprocedure van toepassing is. De aanvraag gaat over het plaatsen van waarschuwingsborden en tijdelijke bewegwijzering op de N343, provinciale weg Oldenzaal - Slagharen, tussen hectometerpunten 6.670 en 6.920, vanwege het vervangen van een lichtmast.</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1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1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1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065</meta:user-defined>
    <meta:user-defined meta:name="DCTERMS.abstract">Aanvraag voor een vergunning voor het plaatsen van waarschuwingsborden en tijdelijke bewegwijzering op de N343, provinciale weg Oldenzaal - Slagharen, tussen hectometerpunten 6.670 en 6.920, vanwege het vervangen van een lichtmast</meta:user-defined>
    <dc:language>nl</dc:language>
    <meta:user-defined meta:name="OVERHEIDop.locatietype/OVERHEIDop.gebiedsmarkering">Vlak</meta:user-defined>
    <meta:user-defined meta:name="DC.title">Aanvraag voor een vergunning voor het plaatsen van waarschuwingsborden en tijdelijke bewegwijzering op de N343, provinciale weg Oldenzaal - Slagharen, tussen hectometerpunten 6.670 en 6.920, vanwege het vervangen van een lichtmast</meta:user-defined>
    <meta:user-defined meta:name="DCTERMS.W3CDTF/DCTERMS.available">2026-05-01</meta:user-defined>
    <meta:user-defined meta:name="DCTERMS.W3CDTF/OVERHEIDop.jaargang">2026</meta:user-defined>
    <meta:user-defined meta:name="OVERHEIDop.publicationIssue">7412</meta:user-defined>
    <meta:user-defined meta:name="OVERHEIDop.PrbID/DC.identifier">prb-2026-7412</meta:user-defined>
    <meta:user-defined meta:name="OVERHEIDop.versieInformatie"/>
  </office:meta>
</office:document-meta>
</file>