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waarschuwingsborden op de N348, provinciale weg Deventer - Ommen, ter hoogte van hectometerpunten 0.200 en 56.000, vanwege de afsluiting van de Raalt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6 een verzoek tot het behandelen van een aanvraag voor een beschikking hebben ontvangen waarbij de reguliere voorbereidingsprocedure van toepassing is. De aanvraag gaat over het plaatsen van waarschuwingsborden, vanwege de afsluiting van de Raalterweg, op de N348, provinciale weg Deventer - Ommen, ter hoogte van hectometerpunten 0.200 en 56.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052</meta:user-defined>
    <meta:user-defined meta:name="DCTERMS.abstract">Aanvraag voor een vergunning voor het plaatsen van waarschuwingsborden op de N348, provinciale weg Deventer - Ommen, ter hoogte van hectometerpunten 0.200 en 56.000, vanwege de afsluiting van de Raalterweg</meta:user-defined>
    <dc:language>nl</dc:language>
    <meta:user-defined meta:name="OVERHEIDop.locatietype/OVERHEIDop.gebiedsmarkering">Vlak</meta:user-defined>
    <meta:user-defined meta:name="DC.title">Aanvraag voor een vergunning voor het plaatsen van waarschuwingsborden op de N348, provinciale weg Deventer - Ommen, ter hoogte van hectometerpunten 0.200 en 56.000, vanwege de afsluiting van de Raalterweg</meta:user-defined>
    <meta:user-defined meta:name="DCTERMS.W3CDTF/DCTERMS.available">2026-05-01</meta:user-defined>
    <meta:user-defined meta:name="DCTERMS.W3CDTF/OVERHEIDop.jaargang">2026</meta:user-defined>
    <meta:user-defined meta:name="OVERHEIDop.publicationIssue">7408</meta:user-defined>
    <meta:user-defined meta:name="OVERHEIDop.PrbID/DC.identifier">prb-2026-7408</meta:user-defined>
    <meta:user-defined meta:name="OVERHEIDop.versieInformatie"/>
  </office:meta>
</office:document-meta>
</file>