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en glasvezelkabel met boring in de provinciale weg N253 Lange Herenstraat, ter hoogte van km 13,5, te Oostburg en de N252 Westkade tussen km 6,880 en km 7,520 in Sas van Gent</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32300298 en zaaknummer 819409 een omgevingsvergunning verleend. De Provincie Zeeland geeft hiermee toestemming voor aanleg een glasvezelkabel met boring in de provinciale weg N253 Lange Herenstraat, ter hoogte van km 13,5, te Oostburg en de N252 Westkade tussen km 6,880 en km 7,520 te Sas van Gent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6 mei 2026 tot 17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9409 te vermelden.</text:p>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9409</meta:user-defined>
    <meta:user-defined meta:name="DCTERMS.abstract">Verlening omgevingsvergunning voor aanleg een glasvezelkabel met boring in de provinciale weg N253 Lange Herenstraat, ter hoogte van km 13,5, te Oostburg en de N252 Westkade tussen km 6,880 en km 7,520 in Sas van Gent.</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Verlening omgevingsvergunning voor aanleg een glasvezelkabel met boring in de provinciale weg N253 Lange Herenstraat, ter hoogte van km 13,5, te Oostburg en de N252 Westkade tussen km 6,880 en km 7,520 in Sas van Gent</meta:user-defined>
    <meta:user-defined meta:name="OVERHEIDop.datumEindeReactietermijn">2026-06-17</meta:user-defined>
    <meta:user-defined meta:name="OVERHEIDop.TilID/OVERHEIDop.terinzageleggingOP">til-2026-16648</meta:user-defined>
    <meta:user-defined meta:name="DCTERMS.W3CDTF/DCTERMS.available">2026-05-06</meta:user-defined>
    <meta:user-defined meta:name="DCTERMS.W3CDTF/OVERHEIDop.jaargang">2026</meta:user-defined>
    <meta:user-defined meta:name="OVERHEIDop.publicationIssue">7404</meta:user-defined>
    <meta:user-defined meta:name="OVERHEIDop.PrbID/DC.identifier">prb-2026-7404</meta:user-defined>
    <meta:user-defined meta:name="OVERHEIDop.versieInformatie"/>
  </office:meta>
</office:document-meta>
</file>