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9-4-2026.</text:p>
            <text:p text:style-name="common-al"/>
            <text:p text:style-name="common-al">Verleend: een omgevingsvergunning voor een wateronttrekkingsactiviteit.</text:p>
            <text:p text:style-name="common-al">Betreft: Het uitbreiden van het winveld met 9 nieuwe putten.</text:p>
            <text:p text:style-name="common-al">Locatie: Ritskebos te Noardburgum.</text:p>
            <text:p text:style-name="common-al">Op het perceel kadastraal bekend gemeente Bergum sectie I nummer 872 en op de percelen kadastraal bekend gemeente Bergum sectie I nummers 893, 831, 846 en 845.</text:p>
            <text:p text:style-name="common-al">Kenmerk: 2025-FUMO-010766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Tytsjerksteradiel Beschikking Omgevingswe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2</meta:user-defined>
    <meta:user-defined meta:name="OVERHEIDop.PrbID/DC.identifier">prb-2026-7402</meta:user-defined>
    <meta:user-defined meta:name="OVERHEIDop.versieInformatie"/>
  </office:meta>
</office:document-meta>
</file>