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.W. Klop, Beroepsvisserij Werkendam U 314 –  Z/50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roepsvisserij</text:p>
            <text:p text:style-name="common-al">Locatie: Kadastraal bekend gemeente Werkendam, sectie U, nummer 314 	 </text:p>
            <text:p text:style-name="common-al">Zaaknummer: Z/504404</text:p>
            <text:p text:style-name="common-al">Activiteit: Natura 2000-activiteit</text:p>
            <text:p text:style-name="common-al">Datum ontvangen: 27-04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404</meta:user-defined>
    <dc:language>nl</dc:language>
    <meta:user-defined meta:name="OVERHEIDop.locatietype/OVERHEIDop.gebiedsmarkering">Perceel</meta:user-defined>
    <meta:user-defined meta:name="DC.title">Provincie Noord-Brabant – Omgevingsvergunning aangevraagd – R.W. Klop, Beroepsvisserij Werkendam U 314 –  Z/504404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00</meta:user-defined>
    <meta:user-defined meta:name="OVERHEIDop.PrbID/DC.identifier">prb-2026-7400</meta:user-defined>
    <meta:user-defined meta:name="OVERHEIDop.versieInformatie"/>
  </office:meta>
</office:document-meta>
</file>