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en Opsterland  Bekendmaking maatwerkvoorschrift herplant op andere grond en besluit maatwerkvoorschrift uitstel herplanttermijn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maatwerkvoorschrift op grond van het Besluit activiteiten leefomgeving.</text:p>
            <text:p text:style-name="common-al"/>
            <text:p text:style-name="common-al">Betreft: bekendmaking maatwerkvoorschrift herplant op diverse percelen naar de percelen Makkinga H 641 en Duurswoude D 234.</text:p>
            <text:p text:style-name="common-al"/>
            <text:p text:style-name="common-al">Oorspronkelijke locatie herplantplicht: diverse percelen.</text:p>
            <text:p text:style-name="common-al">Nieuwe locatie herplantplicht: Makkinga H 641 en Duurswoude D 234.</text:p>
            <text:p text:style-name="common-al"/>
            <text:p text:style-name="common-al">Gedeputeerde Staten hebben een maatwerkvoorschrift verleend onder zaaknummer 295677. Het maatwerkvoorschrift is geldig vanaf 16 januari 2026 tot en met 15 december 2026.</text:p>
            <text:p text:style-name="common-al"/>
            <text:p text:style-name="common-al">Tegen dit maatwerkvoorschrift kan een belanghebbende tot en met 6 weken na publicatie bezwaar indienen bij Gedeputeerde Staten.</text:p>
            <text:p text:style-name="common-al"/>
            <text:p text:style-name="common-al">Het maatwerkvoorschrift ligt ter inzage t/m 6 weken na publicatie in het Provinsjehûs Fryslân in Leeuwarden, elke werkdag van 9.00 tot 16.00 uur (graag vooraf contact opnemen).</text:p>
            <text:p text:style-name="common-al"/>
            <text:p text:style-name="common-al">Indien u het maatwerkvoorschrift digitaal wilt inzien, kunt u contact opnemen met de Frontoffice van het Team Groene Regelgev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Ooststellingwerf en Opsterland  Bekendmaking maatwerkvoorschrift herplant op andere grond en besluit maatwerkvoorschrift uitstel herplanttermijn Besluit activiteiten leefomgev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740</meta:user-defined>
    <meta:user-defined meta:name="OVERHEIDop.PrbID/DC.identifier">prb-2026-740</meta:user-defined>
    <meta:user-defined meta:name="OVERHEIDop.versieInformatie"/>
  </office:meta>
</office:document-meta>
</file>