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verdiemerweg 35, Diemen - het ontwikkelen van een gebouw met een E-boilerinstallatie en bijbehorende elektriciteitsvoorziening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ntwikkelen van een gebouw met een E-boilerinstallatie en bijbehorende  elektriciteitsvoorziening op de locatie Overdiemerweg 35 te Diemen.</text:p>
            <text:p text:style-name="common-al">Aanvrager: Vattenfall Power Generation Netherlands B.V.</text:p>
            <text:p text:style-name="common-al">Zaaknummer: 13723184</text:p>
            <text:p text:style-name="common-al">DSO nummer: 2025041001701</text:p>
            <text:p text:style-name="common-al">Uitkomst besluit: verleend</text:p>
            <text:p text:style-name="common-al">Datum besluit: 30-12-2025</text:p>
            <text:p text:style-name="common-al">Bezwaar in te dienen tot en met: 10-02-2026</text:p>
            <text:p text:style-name="common-al">Namens: Provincie Noord-Holland</text:p>
            <text:p text:style-name="common-al">Wilt u de gepubliceerde documenten behorende bij deze bekendmaking in zien, klik dan <text:a xlink:href="https://edataloket.odnzkg.nl/?q=%7B%22search%22%3A%221372318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3184</meta:user-defined>
    <meta:user-defined meta:name="DCTERMS.abstract">het ontwikkelen van een gebouw met een E-boilerinstallatie en bijbehorende elektriciteitsvoorziening</meta:user-defined>
    <dc:language>nl</dc:language>
    <meta:user-defined meta:name="DC.title">Vergunning verleend - Overdiemerweg 35, Diemen - het ontwikkelen van een gebouw met een E-boilerinstallatie en bijbehorende elektriciteitsvoorziening - Vattenfall Power Generation Netherlands B.V.</meta:user-defined>
    <meta:user-defined meta:name="OVERHEIDop.locatietype/OVERHEIDop.gebiedsmarkering">GeometrieRef</meta:user-defined>
    <meta:user-defined meta:name="DCTERMS.W3CDTF/DCTERMS.available">2026-01-02</meta:user-defined>
    <meta:user-defined meta:name="DCTERMS.W3CDTF/OVERHEIDop.jaargang">2026</meta:user-defined>
    <meta:user-defined meta:name="OVERHEIDop.externeBijlage">Afwijkvergunning|exb-2026-211</meta:user-defined>
    <meta:user-defined meta:name="OVERHEIDop.publicationIssue">74</meta:user-defined>
    <meta:user-defined meta:name="OVERHEIDop.PrbID/DC.identifier">prb-2026-74</meta:user-defined>
    <meta:user-defined meta:name="OVERHEIDop.versieInformatie"/>
  </office:meta>
</office:document-meta>
</file>