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Co-processing van Urban Crude III brandstofrestanten afkomstig van (zee)schepen aan de Neckarweg 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april 2026 een aanvraag voor een omgevingsvergunning ontvangen voor VPR Energy B.V., gevestigd aan de Neckarweg 5, 3198 LJ te Rotterdam-Europoort. De aanvraag betreft </text:p>
            <text:p text:style-name="common-al">co-processing van Urban Crude III brandstofrestanten afkomstig van (zee)schep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010399  en/of het verzoeknummer: 20260424019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10399  </meta:user-defined>
    <meta:user-defined meta:name="DCTERMS.abstract">GS hebben aanvraag omgevingsvergunning ontvangen voor co-processing van Urban Crude III brandstofrestanten afkomstig van (zee)schepen. </meta:user-defined>
    <dc:language>nl</dc:language>
    <meta:user-defined meta:name="OVERHEIDop.locatietype/OVERHEIDop.gebiedsmarkering">Adres</meta:user-defined>
    <meta:user-defined meta:name="DC.title">Kennisgeving aanvraag vergunning voor Co-processing van Urban Crude III brandstofrestanten afkomstig van (zee)schepen aan de Neckarweg 5 te Rotterdam-Europ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98</meta:user-defined>
    <meta:user-defined meta:name="OVERHEIDop.PrbID/DC.identifier">prb-2026-7398</meta:user-defined>
    <meta:user-defined meta:name="OVERHEIDop.versieInformatie"/>
  </office:meta>
</office:document-meta>
</file>