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plaatsen handhole op de Provincialeweg N286 ter hoogte van km 21,1 in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langs de Provincialeweg N286 ter hoogte van km 21,1 te Sint-Maartensdijk</text:p>
            <text:p text:style-name="common-al">Aangevraagde activiteit(en): activiteiten op en rond de provinciale weg</text:p>
            <text:p text:style-name="common-al">Betreft: 724002935 Aanleg Mtd-AAJ</text:p>
            <text:p text:style-name="common-al">Datum ontvangst: 28 april 2026</text:p>
            <text:p text:style-name="common-al">Zaaknummer: 823253</text:p>
            <text:p text:style-name="common-al">DSO verzoeknummer : 202604280074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3253</meta:user-defined>
    <meta:user-defined meta:name="DCTERMS.abstract">Aanvraag omgevingsvergunning van KPN B.V. voor plaatsen handhole op de Provincialeweg N286 ter hoogte van km 21,1 in Sint-Maartensdijk.</meta:user-defined>
    <dc:language>nl</dc:language>
    <meta:user-defined meta:name="OVERHEIDop.locatietype/OVERHEIDop.gebiedsmarkering">Hectometerpaal</meta:user-defined>
    <meta:user-defined meta:name="DC.title">Aanvraag omgevingsvergunning van KPN B.V. voor plaatsen handhole op de Provincialeweg N286 ter hoogte van km 21,1 in Sint-Maartensd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7397</meta:user-defined>
    <meta:user-defined meta:name="OVERHEIDop.PrbID/DC.identifier">prb-2026-7397</meta:user-defined>
    <meta:user-defined meta:name="OVERHEIDop.versieInformatie"/>
  </office:meta>
</office:document-meta>
</file>