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wijzig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</text:p>
            <text:p text:style-name="common-al">   </text:p>
            <text:p text:style-name="common-al">Betreft: wijzigingsvergunning.</text:p>
            <text:p text:style-name="common-al">   </text:p>
            <text:p text:style-name="common-al">Locatie: Kuinderweg 2, 8423 VB te Makkinga.</text:p>
            <text:p text:style-name="common-al"/>
            <text:p text:style-name="common-al">Gedeputeerde Staten hebben op 1 mei 2026 een wijzigingsvergunning verleend onder zaak-nummer PF-2024/282480.   </text:p>
            <text:p text:style-name="common-al">   </text:p>
            <text:p text:style-name="common-al">Tegen de wijzigingsvergunning kan een ieder tot en met 6 weken na publicatiedatum beroep instellen bij de Rechtbank Noord-Nederland.   </text:p>
            <text:p text:style-name="common-al">      </text:p>
            <text:p text:style-name="common-al">Als u de stukken digitaal wilt inzien: klik hiernaast op de link 'Bekijk documenten’ om de </text:p>
            <text:p text:style-name="common-al">stukken te bekijken. </text:p>
            <text:p text:style-name="common-al"/>
            <text:p text:style-name="common-al">Indien u de wijzigingsvergunning in het Provinsjehûs Leeuwarden wilt inzien, kunt u vooraf contact opnemen met de Frontoffice van team Groene Regelgeving via wnb@fryslan.frl  of 058 - 292 8995 (graag het zaaknummer vermelden in uw correspondentie). </text:p>
            <text:p text:style-name="common-al">   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common-al">    </text:p>
            <text:p text:style-name="common-al">Beroepschriften kunt u sturen naar: Rechtbank Noord-Nederland, Afdeling Bestuursrecht, Postbus 150, 9700 AD in Groningen  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9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9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9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Bekendmaking wijzigingsvergunning Omgevingswet</meta:user-defined>
    <meta:user-defined meta:name="OVERHEIDop.datumEindeReactietermijn">2026-06-12</meta:user-defined>
    <meta:user-defined meta:name="OVERHEIDop.TilID/OVERHEIDop.terinzageleggingOP">til-2026-16644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95</meta:user-defined>
    <meta:user-defined meta:name="OVERHEIDop.PrbID/DC.identifier">prb-2026-7395</meta:user-defined>
    <meta:user-defined meta:name="OVERHEIDop.versieInformatie"/>
  </office:meta>
</office:document-meta>
</file>