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trekken van de boord-boord activiteiten voor K1- en K2-vloeistoffen en de legalisatie van de nieuwe omvang van de tankputten aan de Tankhoofd 2 te Rotterdam-Vondelingenplaa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april 2026 een aanvraag voor een omgevingsvergunning ontvangen voor Chane Terminal Pernis B.V., gevestigd aan de Tankhoofd 2, 3196 KE te Rotterdam-Vondelingenplaat. De aanvraag betreft het intrekken van de boord-boord activiteiten voor K1- en K2-vloeistoffen en de legalisatie van de nieuwe omvang van de tankputt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017545 en/of het verzoeknummer: 20260428013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9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17545 </meta:user-defined>
    <meta:user-defined meta:name="DCTERMS.abstract">GS hebben aanvraag omgevingsvergunning ontvangen voor intrekken boord-boord activiteiten voor K1- en K2-vloeistoffen en legalisatie van nieuwe omvang tankputten. </meta:user-defined>
    <dc:language>nl</dc:language>
    <meta:user-defined meta:name="OVERHEIDop.locatietype/OVERHEIDop.gebiedsmarkering">Adres</meta:user-defined>
    <meta:user-defined meta:name="DC.title">Kennisgeving aanvraag vergunning voor het intrekken van de boord-boord activiteiten voor K1- en K2-vloeistoffen en de legalisatie van de nieuwe omvang van de tankputten aan de Tankhoofd 2 te Rotterdam-Vondelingenplaat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90</meta:user-defined>
    <meta:user-defined meta:name="OVERHEIDop.PrbID/DC.identifier">prb-2026-7390</meta:user-defined>
    <meta:user-defined meta:name="OVERHEIDop.versieInformatie"/>
  </office:meta>
</office:document-meta>
</file>