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sloop huidige pand en bouwen van een woning aan de Wjitteringswei 12 te Aldeboarn (gewone dwergvleermuis, ruige dwergvleermuis, gewone grootoorvleermuis, meervleermuis). </text:p>
            <text:p text:style-name="common-al"/>
            <text:p text:style-name="common-al">Locatie: 8495 JN te Aldeboarn.</text:p>
            <text:p text:style-name="common-al"/>
            <text:p text:style-name="common-al">Gedeputeerde Staten hebben een omgevingsvergunning verleend onder zaaknummer 296519. De omgevingsvergunning is geldig vanaf de verzenddatum van deze brief tot en met 15 december 2028.</text:p>
            <text:p text:style-name="common-al"/>
            <text:p text:style-name="common-al">Belanghebbenden kunnen binnen zes weken na de verzenddatum van dit besluit bezwaar maken bij Gedeputeerde Staten. De verzenddatum van het besluit is vrijdag 16 januari 2026.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Bekendmaking Omgevingsvergunning Flora en Fauna activiteit Omgevingswe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39</meta:user-defined>
    <meta:user-defined meta:name="OVERHEIDop.PrbID/DC.identifier">prb-2026-739</meta:user-defined>
    <meta:user-defined meta:name="OVERHEIDop.versieInformatie"/>
  </office:meta>
</office:document-meta>
</file>