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 bedrijf nemen van het schuimsysteem van de propeen opslagbol B-1201 aan de Merseyweg 24 te Rotterdam-Botlek </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29 april 2026 een aanvraag voor een omgevingsvergunning ontvangen voor Ducor Petrochemicals B.V. aan de Merseyweg 24, 3197 KG te Botlek Rotterdam. De aanvraag betreft  het uit bedrijf nemen van het schuimsysteem van de propeen opslagbol B-1201.</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5021553 en/of het verzoeknummer: 20260429002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8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8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8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21553 </meta:user-defined>
    <meta:user-defined meta:name="DCTERMS.abstract">GS hebben aanvraag omgevingsvergunning ontvangen voor uit bedrijf nemen van schuimsysteem van propeen opslagbol B-1201 aan Merseyweg 24 te Rotterdam</meta:user-defined>
    <dc:language>nl</dc:language>
    <meta:user-defined meta:name="OVERHEIDop.locatietype/OVERHEIDop.gebiedsmarkering">Adres</meta:user-defined>
    <meta:user-defined meta:name="DC.title">Kennisgeving aanvraag vergunning voor het uit bedrijf nemen van het schuimsysteem van de propeen opslagbol B-1201 aan de Merseyweg 24 te Rotterdam-Botlek</meta:user-defined>
    <meta:user-defined meta:name="DCTERMS.W3CDTF/DCTERMS.available">2026-05-01</meta:user-defined>
    <meta:user-defined meta:name="DCTERMS.W3CDTF/OVERHEIDop.jaargang">2026</meta:user-defined>
    <meta:user-defined meta:name="OVERHEIDop.publicationIssue">7389</meta:user-defined>
    <meta:user-defined meta:name="OVERHEIDop.PrbID/DC.identifier">prb-2026-7389</meta:user-defined>
    <meta:user-defined meta:name="OVERHEIDop.versieInformatie"/>
  </office:meta>
</office:document-meta>
</file>